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čenice<text:line-break/>Zastupitelstvo obce Klučenice</text:p>
      <text:h text:style-name="Nadpis1" text:outline-level="1">Obecně závazná vyhláška obce Klučenice<text:line-break/>o místním poplatku za obecní systém odpadového hospodářství</text:h>
      <text:p text:style-name="UvodniVeta">Zastupitelstvo obce Klučenice se na svém 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uč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v příslušném období dosáhla věku 65 let a více, ve výši<text:s/>300 Kč,</text:p>
            </text:list-item>
            <text:list-item>
              <text:p text:style-name="P30">v příslušném období dosáhla věku<text:s/>26<text:s/>let a méně, ve výši 55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04/2023, Obecně závazná vyhláška obce Klučenice o místním poplatku za obecní systém odpadového hospodářství, ze dne 25. září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Václav Vozábal v. r.<text:line-break/><text:s/>starosta</text:p>
          </table:table-cell>
          <table:table-cell table:style-name="TableCell39">
            <text:p text:style-name="PodpisovePole">Oldřich Žirovnick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</meta:initial-creator>
    <dc:creator>Olga Mendlíková</dc:creator>
    <meta:creation-date>2023-10-30T08:57:00Z</meta:creation-date>
    <dc:date>2023-11-01T11:39:00Z</dc:date>
    <meta:print-date>2023-11-01T06:16:00Z</meta:print-date>
    <meta:template xlink:href="Normal.dotm" xlink:type="simple"/>
    <meta:editing-cycles>3</meta:editing-cycles>
    <meta:editing-duration>PT12720S</meta:editing-duration>
    <meta:document-statistic meta:page-count="3" meta:paragraph-count="8" meta:word-count="632" meta:character-count="4353" meta:row-count="31" meta:non-whitespace-character-count="3729"/>
  </office:meta>
</office:document-meta>
</file>