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čina<text:line-break/>Zastupitelstvo obce Kunčina</text:p>
      <text:h text:style-name="Nadpis1" text:outline-level="1">Obecně závazná vyhláška obce Kunčina<text:line-break/>o místním poplatku za obecní systém odpadového hospodářství</text:h>
      <text:p text:style-name="UvodniVeta">Zastupitelstvo obce Kunčina se na svém zasedání dne 4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č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roce,</text:p>
            </text:list-item>
            <text:list-item>
              <text:p text:style-name="P30">je druhým a dalším nezaopatřeným dítětem v rodině, které v kalendářním roce nedosahuje věku 15 let,</text:p>
            </text:list-item>
            <text:list-item>
              <text:p text:style-name="P31">se po dobu celého roku zdržuje mimo území obce,</text:p>
            </text:list-item>
            <text:list-item>
              <text:p text:style-name="P32">je přihlášena k pobytu na ohlašovně obecního úřadu a na území obce<text:s/>se v průběhu kalendářního roku nezdržuj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Miroslav Kubín v. r.<text:line-break/><text:s/>starosta</text:p>
          </table:table-cell>
          <table:table-cell table:style-name="TableCell41">
            <text:p text:style-name="PodpisovePole">Martin Voráč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 Kubín</meta:initial-creator>
    <dc:creator>Miroslav</dc:creator>
    <meta:creation-date>2024-11-15T08:07:00Z</meta:creation-date>
    <dc:date>2024-11-15T08:07:00Z</dc:date>
    <meta:template xlink:href="Normal" xlink:type="simple"/>
    <meta:editing-cycles>2</meta:editing-cycles>
    <meta:editing-duration>PT60S</meta:editing-duration>
    <meta:document-statistic meta:page-count="3" meta:paragraph-count="8" meta:word-count="638" meta:character-count="4400" meta:row-count="31" meta:non-whitespace-character-count="3770"/>
  </office:meta>
</office:document-meta>
</file>