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text-properties officeooo:rsid="001bb8c8" officeooo:paragraph-rsid="001bb8c8"/>
    </style:style>
    <style:style style:name="T1" style:family="text">
      <style:text-properties officeooo:rsid="001c5749"/>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Černá v Pošumaví<text:line-break/>Zastupitelstvo obce Černá v Pošumaví</text:p>
      <text:h text:style-name="P4" text:outline-level="1">Obecně závazná vyhláška obce Černá v Pošumaví<text:line-break/>o místním poplatku ze psů</text:h>
      <text:p text:style-name="P3">Zastupitelstvo obce Černá v Pošumaví se na svém zasedání dne 21.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104118049" text:style-name="L1">
        <text:list-item>
          <text:p text:style-name="P6">Obec Černá v Pošumaví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53112891602209"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53114465475633"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53113583225164" text:style-name="L1">
        <text:list-item>
          <text:p text:style-name="P6">Sazba poplatku za kalendářní rok činí:</text:p>
          <text:list>
            <text:list-item>
              <text:p text:style-name="P6"><text:soft-page-break/>za  <text:span text:style-name="T1">každého </text:span>psa 300 Kč.</text:p>
            </text:list-item>
            <text:list-item>
              <text:p text:style-name="P6"><text:span text:style-name="T1">z</text:span>a, <text:span text:style-name="T1">každého psa </text:span>jehož držitelem je osoba starší 65 let, 200 Kč.</text:p>
            </text:list-item>
          </text:list>
        </text:list-item>
      </text:list>
      <text:p text:style-name="P1"/>
      <text:list xml:id="list144347337115290" text:continue-numbering="true" text:style-name="L1">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53113492450189"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53113115148646"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53113195843265"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becně závazná vyhláška obce Černá v Pošumaví č. 3/2019, ze dne 1. ledna 2020.</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rena Pekárková v. r.<text:line-break/> starostka </text:p>
          </table:table-cell>
          <table:table-cell table:style-name="Podpisy.A1" office:value-type="string">
            <text:p text:style-name="PodpisovePole">Mgr.Bc. Tomáš Thon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4T14:43:45.163000000</dc:date>
    <meta:generator>LibreOffice/7.3.0.3$Windows_X86_64 LibreOffice_project/0f246aa12d0eee4a0f7adcefbf7c878fc2238db3</meta:generator>
    <meta:print-date>2023-11-13T15:31:45.009000000</meta:print-date>
    <meta:editing-duration>PT9M55S</meta:editing-duration>
    <meta:editing-cycles>1</meta:editing-cycles>
    <meta:document-statistic meta:table-count="1" meta:image-count="0" meta:object-count="0" meta:page-count="3" meta:paragraph-count="41" meta:word-count="601" meta:character-count="3672" meta:non-whitespace-character-count="3121"/>
  </office:meta>
</office:document-meta>
</file>