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lislav<text:line-break/>Zastupitelstvo obce Sulislav</text:p>
      <text:h text:style-name="Nadpis1" text:outline-level="1">Obecně závazná vyhláška obce Sulislav<text:line-break/>o regulaci zacházení s pyrotechnickými výrobky</text:h>
      <text:p text:style-name="UvodniVeta">Zastupitelstvo obce Sulislav se na svém zasedání dne 15. prosince 2025 usneslo vydat na základě § 35c<text:s/>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<text:s/>pyrotechnickými výrobky</text:h>
      <text:p text:style-name="Odstavec">Zacházení s pyrotechnickými výrobky podle této vyhlášky se zakazuje na celém území obce.</text:p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Mgr. Bc. Lucie Soukupová v. r.<text:line-break/><text:s/>starostka</text:p>
          </table:table-cell>
          <table:table-cell table:style-name="TableCell10">
            <text:p text:style-name="PodpisovePole">Vladimír Finn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ulislav Admin</dc:creator>
    <meta:creation-date>2025-12-09T09:30:00Z</meta:creation-date>
    <dc:date>2025-12-15T17:13:00Z</dc:date>
    <meta:print-date>2025-12-09T09:31:00Z</meta:print-date>
    <meta:template xlink:href="Normal" xlink:type="simple"/>
    <meta:editing-cycles>6</meta:editing-cycles>
    <meta:editing-duration>PT300S</meta:editing-duration>
    <meta:document-statistic meta:page-count="1" meta:paragraph-count="15" meta:word-count="222" meta:character-count="1459" meta:row-count="31" meta:non-whitespace-character-count="1252"/>
  </office:meta>
</office:document-meta>
</file>