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55ec8"/>
    </style:style>
    <style:style style:name="T2" style:family="text">
      <style:text-properties officeooo:rsid="0007814d"/>
    </style:style>
    <style:style style:name="T3" style:family="text">
      <style:text-properties officeooo:rsid="00082119"/>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ext:span text:style-name="T1">J</text:span>iřice<text:line-break/>Zastupitelstvo obce Jiřice</text:p>
      <text:h text:style-name="P4" text:outline-level="1">Obecně závazná vyhláška obce Jiřice<text:line-break/>o místním poplatku ze psů</text:h>
      <text:p text:style-name="P3">Zastupitelstvo obce Jiřice se na svém zasedání dne <text:span text:style-name="T3">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033762343" text:style-name="L1">
        <text:list-item>
          <text:p text:style-name="P6">Obec Jiř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545466722364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5455401482136"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5455141702451" text:style-name="L1">
        <text:list-item>
          <text:p text:style-name="P6">Sazba poplatku za kalendářní rok činí:</text:p>
          <text:list>
            <text:list-item>
              <text:p text:style-name="P6">za jednoho psa 100 Kč,</text:p>
            </text:list-item>
            <text:list-item>
              <text:p text:style-name="P6"><text:soft-page-break/>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5454851939933"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545377175222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5455260801251" text:style-name="L1">
        <text:list-item>
          <text:p text:style-name="P6">Poplatkové povinnosti vzniklé před nabytím účinnosti této vyhlášky se posuzují podle dosavadních právních předpisů.</text:p>
        </text:list-item>
        <text:list-item>
          <text:p text:style-name="P6">Zrušuje se obecně závazná vyhláška č. <text:span text:style-name="T3">1/2019</text:span>, ozv, ze dne <text:span text:style-name="T3">27</text:span>. <text:span text:style-name="T3">listopadu </text:span>20<text:span text:style-name="T3">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text:span text:style-name="T2">M</text:span>iroslava <text:span text:style-name="T2">M</text:span>ičková v. r.<text:line-break/> starostka </text:p>
          </table:table-cell>
          <table:table-cell table:style-name="Podpisy.A1" office:value-type="string">
            <text:p text:style-name="PodpisovePole"><text:span text:style-name="T2">M</text:span>iloš Dvoř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8T10:26:52.572000000</dc:date>
    <meta:generator>LibreOffice/7.1.0.3$Windows_X86_64 LibreOffice_project/f6099ecf3d29644b5008cc8f48f42f4a40986e4c</meta:generator>
    <meta:editing-duration>PT10M2S</meta:editing-duration>
    <meta:editing-cycles>3</meta:editing-cycles>
    <meta:document-statistic meta:table-count="1" meta:image-count="0" meta:object-count="0" meta:page-count="3" meta:paragraph-count="43" meta:word-count="609" meta:character-count="3707" meta:non-whitespace-character-count="3153"/>
  </office:meta>
</office:document-meta>
</file>