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8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0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paragraph-properties fo:margin-left="0.5909in" fo:text-indent="-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/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fo:hyphenate="false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margin-left="0.25in">
        <style:tab-stops/>
      </style:paragraph-properties>
    </style:style>
    <style:style style:name="P107" style:parent-style-name="Default" style:family="paragraph"/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Značkapozn.podčarou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54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1" style:parent-style-name="Normální" style:family="paragraph">
      <style:paragraph-properties fo:text-align="justify" fo:margin-left="0.5909in" fo:text-indent="-0.09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10%" fo:margin-left="0.25in">
        <style:tab-stops>
          <style:tab-stop style:type="left" style:position="0.25in"/>
          <style:tab-stop style:type="left" style:position="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10%" fo:margin-left="0.25in">
        <style:tab-stops>
          <style:tab-stop style:type="left" style:position="0.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10%" fo:margin-left="0.25in">
        <style:tab-stops>
          <style:tab-stop style:type="left" style:position="0.5in"/>
          <style:tab-stop style:type="left" style:position="4.625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ačetín<text:line-break/>Zastupitelstvo obce<text:s/></text:p>
      <text:p text:style-name="P3"><text:a office:title="&quot;Znak obce Bačetín&quot; " xlink:href="https://commons.wikimedia.org/wiki/File:Bacetin_znak.png" office:target-frame-name="_top" xlink:show="replace"/></text:p>
      <text:p text:style-name="P4">Obecně závazná vyhláška</text:p>
      <text:p text:style-name="P5">o<text:s/>stanovení obecního systému<text:s/>odpadového hospodářství<text:s/></text:p>
      <text:p text:style-name="P6"/>
      <text:p text:style-name="P7">Zastupitelstvo obce<text:s/>Bačetín<text:s/>se na svém zasedání dne<text:s/>26.9.2024<text:s/>usnesením č.<text:s/>13/4/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Bačetín.</text:span></text:p>
        </text:list-item>
      </text:list>
      <text:p text:style-name="P17"/>
      <text:list text:style-name="LFO24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</text:list>
      <text:p text:style-name="P32"/>
      <text:list text:style-name="LFO24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24" text:continue-numbering="true">
        <text:list-item>
          <text:p text:style-name="P4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17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list text:style-name="LFO3" text:continue-numbering="true">
        <text:list-item>
          <text:p text:style-name="P53">biologické odpady rostlinného původu,</text:p>
        </text:list-item>
        <text:list-item>
          <text:p text:style-name="P54">papír,<text:s/></text:p>
        </text:list-item>
        <text:list-item>
          <text:p text:style-name="P55">nápojové kartony,</text:p>
        </text:list-item>
        <text:list-item>
          <text:p text:style-name="P56">plasty včetně PET lahví (dále jen „plasty“),<text:s/></text:p>
        </text:list-item>
        <text:list-item>
          <text:p text:style-name="P57">sklo,</text:p>
        </text:list-item>
        <text:list-item>
          <text:p text:style-name="P58">  kovy,</text:p>
        </text:list-item>
        <text:list-item>
          <text:p text:style-name="P59">jedlé oleje a tuky,</text:p>
        </text:list-item>
        <text:list-item>
          <text:p text:style-name="P60">nebezpečný odpad,</text:p>
        </text:list-item>
        <text:list-item>
          <text:p text:style-name="P61"><text:s/><text:tab/>objemný odpad,</text:p>
        </text:list-item>
        <text:list-item>
          <text:p text:style-name="P62"><text:s/>textil,</text:p>
        </text:list-item>
        <text:list-item>
          <text:p text:style-name="P63">směsný komunální odpad.</text:p>
        </text:list-item>
      </text:list>
      <text:p text:style-name="P64"/>
      <text:list text:style-name="LFO17" text:continue-numbering="true">
        <text:list-item>
          <text:p text:style-name="P65">Směsným<text:s/>komunálním<text:s/>odpadem<text:s/>se rozumí<text:s/>zbylý komunální odpad po stanoveném vytřídění<text:s/>podle<text:s/>odstavce<text:s/>1 písm. a)<text:s/>až<text:s/>j).</text:p>
        </text:list-item>
      </text:list>
      <text:p text:style-name="P66"/>
      <text:list text:style-name="LFO17" text:continue-numbering="true">
        <text:list-item>
          <text:p text:style-name="P67"><text:span text:style-name="T68">Objemný odpad je takový odpad, který vzhledem ke svým rozměrům nemůže být umístěn do<text:s/></text:span><text:span text:style-name="T69">sběrných nádob (</text:span><text:span text:style-name="T70">např. koberce, matrace, nábytek</text:span><text:span text:style-name="T71">…</text:span><text:span text:style-name="T72"><text:s/>).</text:span></text:p>
        </text:list-item>
      </text:list>
      <text:p text:style-name="P73"/>
      <text:p text:style-name="P74"/>
      <text:p text:style-name="P75">Čl. 3</text:p>
      <text:h text:style-name="P76" text:outline-level="2">Soustřeďování<text:s/>papíru, plastů, skla, kovů, biologického odpadu<text:s/>rostlinného původu,<text:s/>nápojových kartonů, jedlých olejů,<text:s/>tuků<text:s/>a textil</text:h>
      <text:p text:style-name="P77"/>
      <text:list text:style-name="LFO4" text:continue-numbering="true">
        <text:list-item>
          <text:p text:style-name="P78"><text:span text:style-name="T79">Papír, plasty, sklo, kovy</text:span><text:span text:style-name="T80">, biologické odpady</text:span><text:span text:style-name="T81"><text:s/>rostlinného původu, nápojové kartony</text:span><text:span text:style-name="T82">, jedlé oleje</text:span><text:span text:style-name="T83">,</text:span><text:span text:style-name="T84"><text:s/>tuky</text:span><text:span text:style-name="T85"><text:s/>a textil</text:span><text:span text:style-name="T86">,<text:s/></text:span><text:span text:style-name="T87">se soustřeďují</text:span><text:span text:style-name="T88"><text:s/>do<text:s/></text:span><text:span text:style-name="T89">zvláštních sběrných nádob</text:span><text:span text:style-name="T90"><text:s/>a velkoobjemových kontejnerů.</text:span></text:p>
        </text:list-item>
      </text:list>
      <text:p text:style-name="P91"/>
      <text:list text:style-name="LFO4" text:continue-numbering="true">
        <text:list-item>
          <text:p text:style-name="P92"><text:span text:style-name="T93">Zvláštní</text:span><text:span text:style-name="T94"><text:s/>sběrné nádoby</text:span><text:span text:style-name="T95"><text:s/></text:span><text:span text:style-name="T96">a velkoobjemové kontejnery jsou umístěny na stanovištích uvedených na webových stránkách obce</text:span><text:span text:style-name="T97"><text:note text:note-class="footnote" text:id="_ftn2"><text:note-citation>3</text:note-citation><text:note-body><text:p text:style-name="Textpozn.podčarou"><text:span text:style-name="T98"><text:s/></text:span><text:span text:style-name="T99">www.bacetin.cz</text:span></text:p></text:note-body></text:note></text:span><text:span text:style-name="T100">.</text:span></text:p>
        </text:list-item>
        <text:list-item>
          <text:p text:style-name="P101">Zvláštní sběrné nádoby<text:s/>a velkoobjemové kontejnery<text:s/>jsou<text:s/>označeny příslušnými nápisy<text:s/>dle složek uvedených v čl. 2 odst. 1 písm. a) až<text:s/>k) této vyhlášky.</text:p>
        </text:list-item>
      </text:list>
      <text:p text:style-name="P102"/>
      <text:list text:style-name="LFO4" text:continue-numbering="true">
        <text:list-item>
          <text:p text:style-name="P103">Do zvláštních sběrných nádob<text:s/>a velkoobjemových kontejnerů<text:s/>je zakázáno ukládat jiné složky komunálních odpadů,<text:s/>než<text:s/>pro které jsou určeny.</text:p>
        </text:list-item>
      </text:list>
      <text:p text:style-name="P104"/>
      <text:list text:style-name="LFO4" text:continue-numbering="true">
        <text:list-item>
          <text:p text:style-name="P105">Zvláštní sběrné nádoby<text:s/>a velkoobjemové kontejner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6"/>
      <text:list text:style-name="LFO4" text:continue-numbering="true">
        <text:list-item>
          <text:p text:style-name="P107"><text:span text:style-name="T108">Kovy lze také odkládat do výkupny druhotných surovin v Dobrušce</text:span><text:span text:style-name="T109"><text:note text:note-class="footnote" text:id="_ftn3"><text:note-citation>4</text:note-citation><text:note-body><text:p text:style-name="Textpozn.podčarou"><text:span text:style-name="T110"><text:s/>obec má odběr smluvně zajištěn</text:span></text:p></text:note-body></text:note></text:span><text:span text:style-name="T111"><text:s/>na adrese</text:span><text:span text:style-name="T112"><text:s/>Nádražní, 518 01 Dobruška</text:span><text:span text:style-name="T113"><text:s/></text:span></text:p>
        </text:list-item>
      </text:list>
      <text:p text:style-name="P114"/>
      <text:h text:style-name="P115" text:outline-level="2">Čl.<text:s/>4</text:h>
      <text:h text:style-name="P116" text:outline-level="2"><text:s/>Svoz<text:s/>nebezpečných složek komunálního odpadu</text:h>
      <text:p text:style-name="P117"/>
      <text:list text:style-name="LFO15" text:continue-numbering="true">
        <text:list-item>
          <text:p text:style-name="P118"><text:span text:style-name="T119">S</text:span><text:span text:style-name="T120">voz</text:span><text:span text:style-name="T121"><text:s/>nebezpečných složek komunálního</text:span><text:span text:style-name="T122"><text:s/>odpad</text:span><text:span text:style-name="T123">u</text:span><text:span text:style-name="T124"><text:s/></text:span><text:span text:style-name="T125">je zajišťován</text:span><text:span text:style-name="T126"><text:s/>dvakrát ročně</text:span><text:span text:style-name="T127"><text:s/></text:span><text:span text:style-name="T128">jejich odebíráním na předem vyhlášených přechodných stanovištích přímo do zvláštních sběrných nádob k tomuto sběru určených.<text:s/></text:span><text:span text:style-name="T129">Informace o </text:span><text:span text:style-name="T130">svozu</text:span><text:span text:style-name="T131"><text:s/>jsou zveřejňovány</text:span><text:span text:style-name="T132"><text:s/></text:span><text:span text:style-name="T133">na úřední desce obecního úřadu</text:span><text:span text:style-name="T134"><text:s text:c="2"/>a webových stánkách obce.</text:span></text:p>
        </text:list-item>
      </text:list>
      <text:p text:style-name="P135"/>
      <text:list text:style-name="LFO15" text:continue-numbering="true">
        <text:list-item>
          <text:p text:style-name="P136">Soustřeďování<text:s/>nebezpečných složek komunálního odpadu<text:s/>podléhá požadavkům stanoveným<text:s/>v čl.<text:s/>3 odst. 4<text:s/>a<text:s/>5.</text:p>
        </text:list-item>
      </text:list>
      <text:p text:style-name="P137"/>
      <text:p text:style-name="P138">Čl.<text:s/>5</text:p>
      <text:p text:style-name="P139"><text:span text:style-name="T140"><text:s/></text:span><text:span text:style-name="T141">S</text:span><text:span text:style-name="T142">voz objemného odpadu</text:span></text:p>
      <text:p text:style-name="P143"/>
      <text:list text:style-name="LFO32" text:continue-numbering="true">
        <text:list-item>
          <text:p text:style-name="P144"><text:span text:style-name="T145">S</text:span><text:span text:style-name="T146">voz objemnéh</text:span><text:span text:style-name="T147">o odpadu je zajišťován jednou ročně</text:span><text:span text:style-name="T148"><text:s/>jeho odebíráním na předem vyhlášených přechodných stanovištích přímo do zvláštních sběrných nádob k tomuto účelu určených. Informace o<text:s/></text:span><text:span text:style-name="T149">svozu</text:span><text:span text:style-name="T150"><text:s/>jsou zveřejňovány</text:span><text:span text:style-name="T151"><text:s/>na úřední desce obecního úřadu <text:s/>a webových stánkách obce.</text:span></text:p>
        </text:list-item>
      </text:list>
      <text:p text:style-name="P152"/>
      <text:list text:style-name="LFO32" text:continue-numbering="true">
        <text:list-item>
          <text:p text:style-name="P153">Soustřeďování objemného odpadu<text:s/>podléhá požadavkům stanoveným<text:s/>v čl. 3 odst. 4<text:s/>a 5.</text:p>
        </text:list-item>
      </text:list>
      <text:p text:style-name="P154">Čl.<text:s/>6</text:p>
      <text:soft-page-break/>
      <text:p text:style-name="P155">Soustřeďování<text:s/>směsného<text:s/>komunálního<text:s/>odpadu<text:s/></text:p>
      <text:p text:style-name="P156"/>
      <text:list text:style-name="LFO2" text:continue-numbering="true">
        <text:list-item>
          <text:p text:style-name="P157">Směsný komunální odpad se<text:s/>odkládá<text:s/>do sběrných nádob a sběrných plastových pytlů opatřených logem svozové společnosti.<text:s/>Pro účely této vyhlášky se sběrnými nádobami<text:s/>rozumějí:</text:p>
        </text:list-item>
      </text:list>
      <text:p text:style-name="P158"><text:span text:style-name="T159">a) popelnice<text:s/></text:span><text:span text:style-name="T160">a kontejnery na směsný komunální odpad,</text:span></text:p>
      <text:p text:style-name="P161"> b) odpadkové koše, které jsou umístěny na veřejných prostranstvích v obci, sloužící<text:s/>  pro odkládání drobného směsného komunálního odpadu.</text:p>
      <text:list text:style-name="LFO2" text:continue-numbering="true">
        <text:list-item>
          <text:p text:style-name="P162"><text:span text:style-name="T163">S</text:span><text:span text:style-name="T164">oustřeďování</text:span><text:span text:style-name="T165"><text:s/>směsného komunálního odpadu podléhá požadavkům stanoveným<text:s/></text:span><text:span text:style-name="T166"><text:line-break/>v čl. 3 odst. 4</text:span><text:span text:style-name="T167"><text:s/>a</text:span><text:span text:style-name="T168"><text:s/>5.<text:s/></text:span></text:p>
        </text:list-item>
        <text:list-item>
          <text:p text:style-name="P169"><text:span text:style-name="T170">Stanoviště sběrných pytlů je vedle sběrných nádob.</text:span></text:p>
        </text:list-item>
        <text:list-item>
          <text:p text:style-name="P171"><text:span text:style-name="T172">Svozový kalendář je umístěn na úřední desce obecního úřadu nebo na webových stránkách obce.</text:span></text:p>
        </text:list-item>
      </text:list>
      <text:p text:style-name="P173"/>
      <text:p text:style-name="P174">Čl.<text:s/>7</text:p>
      <text:h text:style-name="P175" text:outline-level="2">Nakládání s movitými věcmi<text:s/>v rámci předcházení vzniku odpadu</text:h>
      <text:h text:style-name="P176" text:outline-level="2"/>
      <text:list text:style-name="LFO9" text:continue-numbering="true">
        <text:list-item>
          <text:p text:style-name="P177">Obec v rámci předcházení vzniku odpadu<text:s/>za účelem jejich<text:s/>opětovného použití<text:s/>nakládá s těmito<text:s/>movitými<text:s/>věcmi:<text:s/>oděvy a textil.</text:p>
        </text:list-item>
      </text:list>
      <text:p text:style-name="P178"/>
      <text:list text:style-name="LFO9" text:continue-numbering="true">
        <text:list-item>
          <text:p text:style-name="P179"><text:span text:style-name="T180">Movité věci</text:span><text:span text:style-name="T181"><text:s/>uvedené v odst</text:span><text:span text:style-name="T182">. 1<text:s/></text:span><text:span text:style-name="T183">lze<text:s/></text:span><text:span text:style-name="T184">předávat do zvláštní sběrné nádoby. Umístění zvláštní sběrné nádoby je uvedeno na webových stránkách obce.</text:span><text:span text:style-name="T185"><text:s/></text:span><text:span text:style-name="T186">Movitá věc musí být<text:s/></text:span><text:span text:style-name="T187">předána<text:s/></text:span><text:span text:style-name="T188">v </text:span><text:span text:style-name="T189">takovém stavu, aby bylo možné její opětovné použití</text:span><text:span text:style-name="T190">.</text:span><text:span text:style-name="T191"><text:s/></text:span></text:p>
        </text:list-item>
      </text:list>
      <text:p text:style-name="P192"/>
      <text:p text:style-name="P193">Čl.<text:s/>8</text:p>
      <text:h text:style-name="P194" text:outline-level="2">Nakládání s výrobky s ukončenou životností v rámci služby pro výrobce<text:s/></text:h>
      <text:h text:style-name="P195" text:outline-level="2">(zpětný odběr)</text:h>
      <text:list text:style-name="LFO29" text:continue-numbering="true">
        <text:list-item>
          <text:p text:style-name="P196">Obec v rámci služby pro výrobce nakládá s těmito výrobky s ukončenou životností:<text:s/></text:p>
        </text:list-item>
      </text:list>
      <text:p text:style-name="P197">a) elektrozařízení,</text:p>
      <text:p text:style-name="P198">b)<text:s/>baterie<text:s/>a akumulátory.</text:p>
      <text:list text:style-name="LFO29" text:continue-numbering="true">
        <text:list-item>
          <text:p text:style-name="P199"><text:span text:style-name="T200">Výrobky s ukončenou životností</text:span><text:span text:style-name="T201"><text:s/>uvedené v odst. 1</text:span><text:span text:style-name="T202"><text:s/>lze předával do zvláštní sběrné nádoby v budově obecního úřadu</text:span><text:span text:style-name="T203">, na adrese: Bačetín č. p. 100.</text:span><text:span text:style-name="T204"><text:s/></text:span></text:p>
        </text:list-item>
      </text:list>
      <text:p text:style-name="P205"/>
      <text:p text:style-name="P206"/>
      <text:p text:style-name="P207">Čl.<text:s/>9</text:p>
      <text:p text:style-name="P208">Závěrečná ustanovení</text:p>
      <text:p text:style-name="P209"/>
      <text:list text:style-name="LFO8" text:continue-numbering="true">
        <text:list-item>
          <text:p text:style-name="P210"> Ruší<text:s/>se<text:s/>Obecně závazná vyhláška č.<text:s/>1/2021, o stanovení systému shromažďování sběru, přepravy, třídění, využívání a odstraňování komunálních odpadů a nakládání se stavebním odpadem na území obce Bačetín, ze dne<text:s/>13.12.2021.<text:s/></text:p>
        </text:list-item>
      </text:list>
      <text:p text:style-name="P211"/>
      <text:p text:style-name="P212"/>
      <text:list text:style-name="LFO8" text:continue-numbering="true">
        <text:list-item>
          <text:p text:style-name="P213">Tato vyhláška nabývá účinnosti<text:s/>1.1.2025.</text:p>
        </text:list-item>
      </text:list>
      <text:p text:style-name="P214"/>
      <text:p text:style-name="P215"/>
      <text:p text:style-name="P216">...................................<text:tab/>..........................................</text:p>
      <text:p text:style-name="P217"><text:s text:c="3"/>Gabriela Prýmusová<text:s/><text:tab/>Dušan Matohlína</text:p>
      <text:p text:style-name="P218"><text:span text:style-name="T219">           </text:span><text:span text:style-name="T220">starostka <text:s text:c="79"/>místo</text:span><text:span text:style-name="T221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Bacetin</dc:creator>
    <meta:creation-date>2024-11-12T09:25:00Z</meta:creation-date>
    <dc:date>2024-11-12T09:25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56" meta:character-count="5898" meta:row-count="42" meta:non-whitespace-character-count="5053"/>
  </office:meta>
</office:document-meta>
</file>