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taslavice<text:line-break/>Zastupitelstvo obce Otaslavice</text:p>
      <text:h text:style-name="Nadpis1" text:outline-level="1">Obecně závazná vyhláška obce Otaslavice<text:line-break/>o místním poplatku za obecní systém odpadového hospodářství</text:h>
      <text:p text:style-name="UvodniVeta">Zastupitelstvo obce Otaslavice se na svém zasedání dne 10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tasla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text:s/>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text:s/>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text:s/>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6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text:s/>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text:s/>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dovrší<text:s/>2<text:s/>a méně let věku,</text:p>
            </text:list-item>
            <text:list-item>
              <text:p text:style-name="P30">má trvalý pobyt v sídle ohlašovny<text:s/>obecního úřadu<text:s/>na adrese<text:s/>Otaslavice 343<text:s/>a po celý příslušný kalendářní rok se na území obce nezdržuje,</text:p>
            </text:list-item>
            <text:list-item>
              <text:p text:style-name="P31">pobývá nepřetržitě celý příslušný kalendářní rok v zahraničí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uvedeným v čl. 2 odst. 1 písm. a)<text:s/>této vyhlášky.</text:p>
        </text:list-item>
        <text:list-item>
          <text:p text:style-name="P33">Úleva se poskytuje osobě, které poplatková povinnost vznikla z důvodu přihlášení v obci a která v příslušném kalendářním roce dovrší 80 a více let věku, ve výši 480 Kč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 nabytím účinnosti této vyhlášky se posuzují podle dosavadních právních předpisů.</text:p>
        </text:list-item>
        <text:list-item>
          <text:p text:style-name="P36">Zrušuje se obecně závazná vyhláška č. 2/2024, o místním poplatku za obecní systém odpadového hospodářství, ze dne 11. prosince 2024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arek Hýbl v. r.<text:line-break/><text:s/>starosta</text:p>
          </table:table-cell>
          <table:table-cell table:style-name="TableCell42">
            <text:p text:style-name="PodpisovePole">Ing. Mojmír Sokol v. r.<text:line-break/><text:s/>místostarosta<text:s/>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Štefkova</meta:initial-creator>
    <dc:creator>Marie Gernešová</dc:creator>
    <meta:creation-date>2025-12-04T11:18:00Z</meta:creation-date>
    <dc:date>2025-12-04T11:19:00Z</dc:date>
    <meta:template xlink:href="Normal" xlink:type="simple"/>
    <meta:editing-cycles>2</meta:editing-cycles>
    <meta:editing-duration>PT60S</meta:editing-duration>
    <meta:document-statistic meta:page-count="3" meta:paragraph-count="9" meta:word-count="711" meta:character-count="4897" meta:row-count="34" meta:non-whitespace-character-count="4195"/>
  </office:meta>
</office:document-meta>
</file>