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4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ální" style:family="paragraph">
      <style:paragraph-properties fo:text-align="center"/>
    </style:style>
    <style:style style:name="T6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6" style:parent-style-name="Odstavecseseznamem" style:family="paragraph">
      <style:paragraph-properties style:text-autospace="none" fo:margin-bottom="0in" fo:line-height="100%"/>
    </style:style>
    <style:style style:name="T67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68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69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7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71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72" style:parent-style-name="Standardnípísmoodstavce" style:family="text">
      <style:text-properties style:font-name="Arial" style:font-name-complex="Arial" style:font-weight-complex="bold" style:font-style-complex="italic"/>
    </style:style>
    <style:style style:name="P7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74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7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7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7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78" style:parent-style-name="Normální" style:family="paragraph"/>
    <style:style style:name="T79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82" style:parent-style-name="Normální" style:family="paragraph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83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84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8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87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8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Základnítextodsazený" style:family="paragraph">
      <style:paragraph-properties fo:text-indent="0in"/>
      <style:text-properties style:font-name="Arial" style:font-name-complex="Arial" fo:font-size="11pt" style:font-size-asian="11pt" style:font-size-complex="11pt"/>
    </style:style>
    <style:style style:name="P90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0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1" style:parent-style-name="Normální_IMP" style:family="paragraph">
      <style:paragraph-properties style:punctuation-wrap="hanging" style:text-autospace="ideograph-alpha" style:vertical-align="auto" fo:line-height="100%" fo:margin-left="0.5909in" fo:text-indent="-0.2951in">
        <style:tab-stops>
          <style:tab-stop style:type="left" style:position="0.052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2" style:parent-style-name="Normální_IMP" style:family="paragraph">
      <style:paragraph-properties style:punctuation-wrap="hanging" style:text-autospace="ideograph-alpha" style:vertical-align="auto" fo:line-height="100%" fo:margin-left="0.5909in" fo:text-indent="-0.2951in">
        <style:tab-stops>
          <style:tab-stop style:type="left" style:position="0.052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3" style:parent-style-name="Normální_IMP" style:family="paragraph">
      <style:paragraph-properties style:punctuation-wrap="hanging" style:text-autospace="ideograph-alpha" style:vertical-align="auto" fo:line-height="100%" fo:margin-left="0.5909in" fo:text-indent="-0.2951in">
        <style:tab-stops>
          <style:tab-stop style:type="left" style:position="0.052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4" style:parent-style-name="Normální_IMP" style:family="paragraph">
      <style:paragraph-properties style:punctuation-wrap="hanging" style:text-autospace="ideograph-alpha" style:vertical-align="auto" fo:line-height="100%" fo:margin-left="0.5909in" fo:text-indent="-0.2951in">
        <style:tab-stops>
          <style:tab-stop style:type="left" style:position="0.052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5" style:parent-style-name="Normální_IMP" style:family="paragraph">
      <style:paragraph-properties style:punctuation-wrap="hanging" style:text-autospace="ideograph-alpha" style:vertical-align="auto" fo:line-height="100%" fo:margin-left="0.5909in" fo:text-indent="-0.2951in">
        <style:tab-stops>
          <style:tab-stop style:type="left" style:position="0.052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6" style:parent-style-name="Normální_IMP" style:family="paragraph">
      <style:paragraph-properties style:punctuation-wrap="hanging" style:text-autospace="ideograph-alpha" style:vertical-align="auto" fo:line-height="100%" fo:margin-left="0.5909in" fo:text-indent="-0.2951in">
        <style:tab-stops>
          <style:tab-stop style:type="left" style:position="0.052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7" style:parent-style-name="Normální_IMP" style:family="paragraph">
      <style:paragraph-properties style:punctuation-wrap="hanging" style:text-autospace="ideograph-alpha" style:vertical-align="auto" fo:line-height="100%" fo:margin-left="0.5909in" fo:text-indent="-0.2951in">
        <style:tab-stops>
          <style:tab-stop style:type="left" style:position="0.052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8" style:parent-style-name="Normální_IMP" style:family="paragraph">
      <style:paragraph-properties style:punctuation-wrap="hanging" style:text-autospace="ideograph-alpha" style:vertical-align="auto" fo:line-height="100%" fo:margin-left="0.5909in" fo:text-indent="-0.2951in">
        <style:tab-stops>
          <style:tab-stop style:type="left" style:position="0.052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9" style:parent-style-name="Normální_IMP" style:family="paragraph">
      <style:paragraph-properties style:punctuation-wrap="hanging" style:text-autospace="ideograph-alpha" style:vertical-align="auto" fo:line-height="100%" fo:margin-left="0.5909in" fo:text-indent="-0.2951in">
        <style:tab-stops>
          <style:tab-stop style:type="left" style:position="0.052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0" style:parent-style-name="Normální_IMP" style:family="paragraph">
      <style:paragraph-properties style:punctuation-wrap="hanging" style:text-autospace="ideograph-alpha" style:vertical-align="auto" fo:line-height="100%" fo:margin-left="0.3937in" fo:text-indent="-0.3937in">
        <style:tab-stops>
          <style:tab-stop style:type="left" style:position="-0.0187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3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36" style:parent-style-name="Odstavecseseznamem" style:family="paragraph">
      <style:paragraph-properties style:text-autospace="none" fo:margin-bottom="0in" fo:line-height="100%"/>
    </style:style>
    <style:style style:name="T137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38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39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4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41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42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43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44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45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46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4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48" style:parent-style-name="Odstavecseseznamem" style:family="paragraph">
      <style:paragraph-properties style:text-autospace="none" fo:margin-bottom="0in" fo:line-height="100%"/>
    </style:style>
    <style:style style:name="T149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5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51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52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53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54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55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56" style:parent-style-name="Odstavecseseznamem" style:family="paragraph">
      <style:paragraph-properties style:text-autospace="none" fo:margin-bottom="0in" fo:line-height="100%"/>
    </style:style>
    <style:style style:name="T157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58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59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6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61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62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63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64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65" style:parent-style-name="Normální" style:family="paragraph">
      <style:paragraph-properties fo:margin-left="0.2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6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Default" style:family="paragraph">
      <style:paragraph-properties fo:margin-left="0.25in">
        <style:tab-stops/>
      </style:paragraph-properties>
    </style:style>
    <style:style style:name="P17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paragraph-properties fo:text-align="justify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6" style:parent-style-name="Normální" style:family="paragraph">
      <style:paragraph-properties fo:text-align="center"/>
    </style:style>
    <style:style style:name="T19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3" style:parent-style-name="Odstavecseseznamem" style:family="paragraph">
      <style:paragraph-properties fo:text-align="justify"/>
    </style:style>
    <style:style style:name="T204" style:parent-style-name="Standardnípísmoodstavce" style:family="text">
      <style:text-properties style:font-name="Arial" style:font-name-complex="Arial"/>
    </style:style>
    <style:style style:name="T205" style:parent-style-name="Standardnípísmoodstavce" style:family="text">
      <style:text-properties style:font-name="Arial" style:font-name-complex="Arial"/>
    </style:style>
    <style:style style:name="T206" style:parent-style-name="Standardnípísmoodstavce" style:family="text">
      <style:text-properties style:font-name="Arial" style:font-name-complex="Arial"/>
    </style:style>
    <style:style style:name="T207" style:parent-style-name="Standardnípísmoodstavce" style:family="text">
      <style:text-properties style:font-name="Arial" style:font-name-complex="Arial"/>
    </style:style>
    <style:style style:name="T208" style:parent-style-name="Standardnípísmoodstavce" style:family="text">
      <style:text-properties style:font-name="Arial" style:font-name-complex="Arial"/>
    </style:style>
    <style:style style:name="T209" style:parent-style-name="Standardnípísmoodstavce" style:family="text">
      <style:text-properties style:font-name="Arial" style:font-name-complex="Arial"/>
    </style:style>
    <style:style style:name="T210" style:parent-style-name="Standardnípísmoodstavce" style:family="text">
      <style:text-properties style:font-name="Arial" style:font-name-complex="Arial"/>
    </style:style>
    <style:style style:name="P211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212" style:parent-style-name="Normální" style:family="paragraph">
      <style:paragraph-properties fo:text-align="justify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5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216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1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6" style:parent-style-name="Odstavecseseznamem" style:family="paragraph">
      <style:paragraph-properties fo:widows="0" fo:orphans="0" fo:text-align="justify" fo:margin-left="0.2958in" fo:text-indent="0in">
        <style:tab-stops/>
      </style:paragraph-properties>
      <style:text-properties style:font-name="Arial" style:font-name-complex="Arial" style:font-style-complex="italic"/>
    </style:style>
    <style:style style:name="P227" style:parent-style-name="Odstavecseseznamem" style:family="paragraph">
      <style:paragraph-properties fo:widows="0" fo:orphans="0" fo:text-align="justify" fo:margin-left="0.2958in" fo:text-indent="0in">
        <style:tab-stops/>
      </style:paragraph-properties>
      <style:text-properties style:font-name="Arial" style:font-name-complex="Arial" style:font-style-complex="italic"/>
    </style:style>
    <style:style style:name="P228" style:parent-style-name="Odstavecseseznamem" style:family="paragraph">
      <style:paragraph-properties fo:widows="0" fo:orphans="0" fo:text-align="justify" fo:margin-left="0.2958in" fo:text-indent="0in">
        <style:tab-stops/>
      </style:paragraph-properties>
      <style:text-properties style:font-name="Arial" style:font-name-complex="Arial" style:font-style-complex="italic"/>
    </style:style>
    <style:style style:name="P22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2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5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8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49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5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5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53" style:parent-style-name="Normální" style:family="paragraph">
      <style:paragraph-properties fo:text-indent="0.4916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5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5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6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3">______________________________________________________________</text:span></text:p>
      <text:p text:style-name="P4"/>
      <text:p text:style-name="P5">MĚSTYS SPÁLOV</text:p>
      <text:p text:style-name="P6">Zastupitelstvo<text:s/>městyse Spálov</text:p>
      <text:p text:style-name="P7">Obecně závazná vyhláška<text:s/>městyse Spálov</text:p>
      <text:p text:style-name="P8"/>
      <text:p text:style-name="P9">o<text:s/>stanovení obecního systému<text:s/>odpadového hospodářství<text:s/></text:p>
      <text:p text:style-name="P10"/>
      <text:p text:style-name="P11">Zastupitelstvo<text:s/>městyse Spálov<text:s/>se na svém zasedání dne<text:s/>18.9.2023<text:s/>usnesením č.<text:s/>153/7/2023<text:s/>usneslo vydat na základě<text:s/>§<text:s/>59<text:s/>odst.<text:s/>4<text:s/>zákona<text:s/>č. 541/2020 Sb.,<text:s/>o<text:s/>odpadech, ve znění pozdějších předpisů<text:s/>(dále jen „zákon o odpadech“), a v souladu s § 10 písm. d) a § 84 odst. 2 písm. h) zákona<text:s/>č.<text:s/>128/2000 Sb., o obcích (obecní zřízení), ve znění pozdějších předpisů,<text:s/>tuto obecně závaznou vyhlášku<text:s/>(dále jen „vyhláška“):</text:p>
      <text:p text:style-name="P12"/>
      <text:p text:style-name="P13">Čl. 1</text:p>
      <text:h text:style-name="P14" text:outline-level="2">Úvodní ustanovení</text:h>
      <text:p text:style-name="P15"/>
      <text:list text:style-name="LFO24" text:continue-numbering="true">
        <text:list-item>
          <text:p text:style-name="P16"><text:span text:style-name="T17">Tato vyhláška stanovuje<text:s/></text:span><text:span text:style-name="T18">obecní systém<text:s/></text:span><text:span text:style-name="T19">odpadového hospodářství na území<text:s/></text:span><text:span text:style-name="T20">městyse</text:span><text:span text:style-name="T21"><text:s/>Spálov</text:span><text:span text:style-name="T22">.</text:span></text:p>
        </text:list-item>
      </text:list>
      <text:p text:style-name="P23"/>
      <text:list text:style-name="LFO24" text:continue-numbering="true">
        <text:list-item>
          <text:p text:style-name="P24"><text:span text:style-name="T25"><text:s text:c="2"/></text:span><text:span text:style-name="T26">Každý je povinen odpad nebo movitou věc, které předává do obecního systému,</text:span><text:span text:style-name="T27"><text:s/></text:span><text:span text:style-name="T28">odkládat na místa určená<text:s/></text:span><text:span text:style-name="T29">městysem</text:span><text:span text:style-name="T30"><text:s/>v souladu s povinnostmi stanovenými pro daný druh, kategorii nebo materiál odpadu nebo movitých věcí<text:s/></text:span><text:span text:style-name="T31">zákonem o odpadech</text:span><text:span text:style-name="T32"><text:s/>a<text:s/></text:span><text:span text:style-name="T33">touto<text:s/></text:span><text:span text:style-name="T34">vyhláškou</text:span><text:span text:style-name="T35"><text:note text:note-class="footnote" text:id="_ftn0"><text:note-citation>1</text:note-citation><text:note-body><text:p text:style-name="Textpozn.podčarou"><text:span text:style-name="T36"><text:s/>§ 61 zákona o</text:span><text:span text:style-name="T37"><text:s/>o</text:span><text:span text:style-name="T38">dpadech</text:span></text:p></text:note-body></text:note></text:span><text:span text:style-name="T39">.</text:span></text:p>
        </text:list-item>
      </text:list>
      <text:p text:style-name="P40"/>
      <text:list text:style-name="LFO24" text:continue-numbering="true">
        <text:list-item>
          <text:p text:style-name="P41"><text:span text:style-name="T42"><text:s text:c="2"/>V okamžiku, kdy osoba zapojená do obecního systému odloží movitou věc nebo odpad,<text:s/></text:span><text:span text:style-name="T43"><text:line-break/></text:span><text:span text:style-name="T44">s výjimkou výrobků s ukončenou životností, na místě<text:s/></text:span><text:span text:style-name="T45">městyse</text:span><text:span text:style-name="T46"><text:s/>k tomuto účelu určeném, stává se<text:s/></text:span><text:span text:style-name="T47">městys</text:span><text:span text:style-name="T48"><text:s/>vlastníkem této movité věci nebo odpadu</text:span><text:span text:style-name="T49"><text:note text:note-class="footnote" text:id="_ftn1"><text:note-citation>2</text:note-citation><text:note-body><text:p text:style-name="Textpozn.podčarou"><text:span text:style-name="T50"><text:s/>§<text:s/></text:span><text:span text:style-name="T51">60 zákona</text:span><text:span text:style-name="T52"><text:s/>o</text:span><text:span text:style-name="T53"><text:s/>o</text:span><text:span text:style-name="T54">dpadech</text:span></text:p></text:note-body></text:note></text:span><text:span text:style-name="T55">.<text:s/></text:span></text:p>
        </text:list-item>
      </text:list>
      <text:p text:style-name="P56"/>
      <text:list text:style-name="LFO24" text:continue-numbering="true">
        <text:list-item>
          <text:p text:style-name="P57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8"/>
      <text:p text:style-name="P59"/>
      <text:p text:style-name="P60">Čl. 2</text:p>
      <text:p text:style-name="P61"><text:span text:style-name="T62">Oddělené soustřeďování komunálního odpadu<text:s/></text:span></text:p>
      <text:p text:style-name="P63"/>
      <text:list text:style-name="LFO17" text:continue-numbering="true">
        <text:list-item>
          <text:p text:style-name="P64">Osoby předávající komunální odpad<text:s/>na místa určená<text:s/>městysem<text:s/>jsou povinny<text:s/>odděleně soustřeďovat<text:s/>následující<text:s/>složky:</text:p>
        </text:list-item>
      </text:list>
      <text:p text:style-name="P65"/>
      <text:list text:style-name="LFO10" text:continue-numbering="true">
        <text:list-item>
          <text:p text:style-name="P66"><text:span text:style-name="T67">b</text:span><text:span text:style-name="T68">iologick</text:span><text:span text:style-name="T69">é</text:span><text:span text:style-name="T70"><text:s/>odpady</text:span><text:span text:style-name="T71">,</text:span><text:span text:style-name="T72"><text:s/></text:span></text:p>
        </text:list-item>
        <text:list-item>
          <text:p text:style-name="P73">papír,</text:p>
        </text:list-item>
        <text:list-item>
          <text:p text:style-name="P74">plasty<text:s/>včetně PET lahví,<text:s/>nápojové kartony,</text:p>
        </text:list-item>
        <text:list-item>
          <text:p text:style-name="P75">sklo,</text:p>
        </text:list-item>
        <text:list-item>
          <text:p text:style-name="P76">kovy,<text:s/></text:p>
        </text:list-item>
        <text:list-item>
          <text:p text:style-name="P77">kovové obaly,</text:p>
        </text:list-item>
        <text:list-item>
          <text:p text:style-name="P78"><text:span text:style-name="T79">n</text:span><text:span text:style-name="T80">ebezpečné odpady</text:span><text:span text:style-name="T81">,</text:span></text:p>
        </text:list-item>
        <text:list-item>
          <text:p text:style-name="P82">objemný odpad,</text:p>
        </text:list-item>
        <text:list-item>
          <text:p text:style-name="P83">jedlé oleje a tuky,</text:p>
        </text:list-item>
        <text:list-item>
          <text:p text:style-name="P84">směsný komunální odpad.</text:p>
        </text:list-item>
      </text:list>
      <text:p text:style-name="P85"/>
      <text:p text:style-name="P86"/>
      <text:list text:style-name="LFO17" text:continue-numbering="true">
        <text:list-item>
          <text:p text:style-name="P87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88"/>
      <text:list text:style-name="LFO17" text:continue-numbering="true">
        <text:list-item>
          <text:p text:style-name="P89">Objemný odpad je takový odpad, který vzhledem ke svým rozměrům nemůže být umístěn do sběrných nádob.</text:p>
        </text:list-item>
      </text:list>
      <text:p text:style-name="P90"/>
      <text:p text:style-name="P91">Čl. 3</text:p>
      <text:p text:style-name="P92">Určení míst pro oddělené soustřeďování určených složek komunálního odpadu</text:p>
      <text:p text:style-name="P93"/>
      <text:list text:style-name="LFO4" text:continue-numbering="true">
        <text:list-item>
          <text:p text:style-name="P94"><text:span text:style-name="T95">Papír, plasty</text:span><text:span text:style-name="T96"><text:s/>včetně PET lahví</text:span><text:span text:style-name="T97"><text:s/>a nápojových kartonů,</text:span><text:span text:style-name="T98"><text:s/>sklo, kovy</text:span><text:span text:style-name="T99">,<text:s/></text:span><text:span text:style-name="T100">kovové obaly,<text:s/></text:span><text:span text:style-name="T101">biologické odpady</text:span><text:span text:style-name="T102"><text:s/>a</text:span><text:span text:style-name="T103"><text:s/>jedlé oleje</text:span><text:span text:style-name="T104"><text:s/>a tuky</text:span><text:span text:style-name="T105">,<text:s/></text:span><text:span text:style-name="T106">se soustřeďují</text:span><text:span text:style-name="T107"><text:s/>do<text:s/></text:span><text:span text:style-name="T108">zvláštních sběrných nádob</text:span><text:span text:style-name="T109">, kterými jsou</text:span><text:span text:style-name="T110"><text:s/>nádoby o 1 550 l, 1800 l, 2 150 l</text:span><text:span text:style-name="T111">,</text:span><text:span text:style-name="T112"><text:s/>2 500 l</text:span><text:span text:style-name="T113"><text:s/>a 3 200 l</text:span><text:span text:style-name="T114"><text:s/>s dolním výsypem a dále sběrné nádoby o 240 l a<text:s/></text:span><text:span text:style-name="T115">770</text:span><text:span text:style-name="T116"><text:s/>l s horním výsypem.</text:span><text:span text:style-name="T117"><text:s/></text:span></text:p>
        </text:list-item>
      </text:list>
      <text:p text:style-name="P118"/>
      <text:list text:style-name="LFO4" text:continue-numbering="true">
        <text:list-item>
          <text:p text:style-name="P119">Zvláštní<text:s/>sběrné nádoby<text:s/>jsou umístěny na těchto stanovištích:<text:s/></text:p>
        </text:list-item>
      </text:list>
      <text:p text:style-name="P120"/>
      <text:list text:style-name="LFO34" text:continue-numbering="true">
        <text:list-item>
          <text:list>
            <text:list-item>
              <text:list>
                <text:list-item>
                  <text:p text:style-name="P121">stanoviště u autobusové zastávky v dolním konci,<text:s/>určené pro tyto složky tříděného odpadu – plasty včetně PET lahví a nápojových kartonů, jedlé oleje a tuky, sklo, papír,<text:s/></text:p>
                </text:list-item>
                <text:list-item>
                  <text:p text:style-name="P122">stanoviště u studny (u čp. 227) v dolním konci,<text:s/>určené pro tyto složky tříděného odpadu – plasty včetně PET lahví a nápojových kartonů, sklo,<text:s/>papír,</text:p>
                </text:list-item>
                <text:list-item>
                  <text:p text:style-name="P123">stanoviště na<text:s/>„Tomanovsku“, určené pro tyto složky tříděného odpadu – plasty včetně PET lahví a nápojových kartonů, sklo, papír,</text:p>
                </text:list-item>
                <text:list-item>
                  <text:p text:style-name="P124">stanoviště u „Sokolovny“, určené pro tyto složky tříděného odpadu – plasty včetně PET lahví a nápojových kartonů, jedlé oleje a tuky, sklo, papír, kovové obaly,<text:s/></text:p>
                </text:list-item>
                <text:list-item>
                  <text:p text:style-name="P125">stanoviště u „Pekárny“, určené pro tyto složky tříděného odpadu – plasty včetně PET lahví a nápojových kartonů, jedlé oleje a tuky, sklo, papír,</text:p>
                </text:list-item>
                <text:list-item>
                  <text:p text:style-name="P126">stanoviště u bytovek, určené pro tyto složky tříděného odpadu – plast včetně PET lahví a nápojových kartonů, sklo, papír, biologické odpady,</text:p>
                </text:list-item>
                <text:list-item>
                  <text:p text:style-name="P127">stanoviště u čp. 136 na horním konci, určené pro tyto složky tříděného odpadu – biologické odpady,</text:p>
                </text:list-item>
                <text:list-item>
                  <text:p text:style-name="P128">stanoviště za budovou čp. 62, určené pro tyto složky tříděného odpadu – kovy a biologické odpady,</text:p>
                </text:list-item>
                <text:list-item>
                  <text:p text:style-name="P129">stanoviště „Kocanda“, určené pro tyto složky tříděného odpadu<text:s/>–<text:s/>plasty včetně PET lahví a nápojových kartonů, sklo, papír.</text:p>
                </text:list-item>
              </text:list>
            </text:list-item>
          </text:list>
        </text:list-item>
      </text:list>
      <text:p text:style-name="P130"/>
      <text:p text:style-name="P131"/>
      <text:list text:style-name="LFO4" text:continue-numbering="true">
        <text:list-item>
          <text:p text:style-name="P132">Zvláštní sběrné nádoby jsou barevně odlišeny a označeny příslušnými nápisy:</text:p>
        </text:list-item>
      </text:list>
      <text:p text:style-name="P133"/>
      <text:list text:style-name="LFO18" text:continue-numbering="true">
        <text:list-item>
          <text:p text:style-name="P134">„biologické<text:s/>odpady“,<text:s/>barva<text:s/>hnědá,</text:p>
        </text:list-item>
        <text:list-item>
          <text:p text:style-name="P135">„papír“, barva<text:s/>modrá,</text:p>
        </text:list-item>
        <text:list-item>
          <text:p text:style-name="P136"><text:span text:style-name="T137">„</text:span><text:span text:style-name="T138">p</text:span><text:span text:style-name="T139">lasty včetně PET lahví a nápojové</text:span><text:span text:style-name="T140"><text:s/>karton</text:span><text:span text:style-name="T141">y</text:span><text:span text:style-name="T142">“</text:span><text:span text:style-name="T143">,</text:span><text:span text:style-name="T144"><text:s/>barva</text:span><text:span text:style-name="T145"><text:s/>žlutá</text:span><text:span text:style-name="T146">,</text:span></text:p>
        </text:list-item>
        <text:list-item>
          <text:p text:style-name="P147">„sklo“, barva<text:s/>zelená,</text:p>
        </text:list-item>
        <text:list-item>
          <text:p text:style-name="P148"><text:span text:style-name="T149">„</text:span><text:span text:style-name="T150">k</text:span><text:span text:style-name="T151">ov</text:span><text:span text:style-name="T152">ové obaly</text:span><text:span text:style-name="T153">“</text:span><text:span text:style-name="T154">, barva šedá</text:span><text:span text:style-name="T155">,</text:span></text:p>
        </text:list-item>
        <text:list-item>
          <text:p text:style-name="P156"><text:span text:style-name="T157">„</text:span><text:span text:style-name="T158">kovy</text:span><text:span text:style-name="T159">“</text:span><text:span text:style-name="T160">,<text:s/></text:span><text:span text:style-name="T161">otevřená plechová nádoba</text:span><text:span text:style-name="T162">,</text:span><text:span text:style-name="T163"><text:s/></text:span></text:p>
        </text:list-item>
        <text:list-item>
          <text:p text:style-name="P164">„jedlé oleje a tuky“, barva<text:s/>tmavě<text:s/>zelená,</text:p>
        </text:list-item>
      </text:list>
      <text:p text:style-name="P165"/>
      <text:list text:style-name="LFO4" text:continue-numbering="true">
        <text:list-item>
          <text:p text:style-name="P166">Do zvláštních sběrných nádob je zakázáno ukládat jiné složky komunálních odpadů,<text:s/>než<text:s/>pro které jsou určeny.</text:p>
        </text:list-item>
      </text:list>
      <text:p text:style-name="P167"/>
      <text:list text:style-name="LFO4" text:continue-numbering="true">
        <text:list-item>
          <text:p text:style-name="P168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soft-page-break/>
      <text:p text:style-name="P169">6) <text:s/>Papír, plasty<text:s/>včetně PET lahví, sklo a<text:s/>kovy<text:s/>lze také odevzdávat ve sběrném dvoře, který je umístěn<text:s text:c="2"/>v Hranicích na adrese Zborovská 606, 753 01 Hranice.</text:p>
      <text:p text:style-name="P170"/>
      <text:p text:style-name="P171"/>
      <text:h text:style-name="P172" text:outline-level="2">Čl.<text:s/>4</text:h>
      <text:h text:style-name="P173" text:outline-level="2"><text:s/>Svoz<text:s/>a soustřeďování<text:s/>nebezpečných složek komunálního odpadu</text:h>
      <text:p text:style-name="P174"/>
      <text:list text:style-name="LFO15" text:continue-numbering="true">
        <text:list-item>
          <text:p text:style-name="P175"><text:span text:style-name="T176">S</text:span><text:span text:style-name="T177">voz</text:span><text:span text:style-name="T178"><text:s/>nebezpečných složek komunálního</text:span><text:span text:style-name="T179"><text:s/>odpad</text:span><text:span text:style-name="T180">u</text:span><text:span text:style-name="T181"><text:s/></text:span><text:span text:style-name="T182">je zajišťován</text:span><text:span text:style-name="T183"><text:s/></text:span><text:span text:style-name="T184">minimálně dvakrát ročně</text:span><text:span text:style-name="T185"><text:s/></text:span><text:span text:style-name="T186">jejich odebíráním na předem vyhlášených přechodných stanovištích přímo do zvláštních sběrných nádob k tomuto sběru určených. Informace o </text:span><text:span text:style-name="T187">svozu</text:span><text:span text:style-name="T188"><text:s/>jsou<text:s/></text:span><text:bookmark-start text:name="_Hlk138325963"/><text:span text:style-name="T189">zveřejňovány<text:s/></text:span><text:span text:style-name="T190">na webových stránkách městyse, v aplikaci „V obraze“, výlepových plochách a v místním rozhlase.</text:span></text:p>
        </text:list-item>
      </text:list>
      <text:p text:style-name="P191"><text:bookmark-end text:name="_Hlk138325963"/></text:p>
      <text:list text:style-name="LFO15" text:continue-numbering="true">
        <text:list-item>
          <text:p text:style-name="P192">Nebezpečný odpad<text:s/>lze také odevzdávat ve sběrném dvoře, který je umístěn<text:s/><text:bookmark-start text:name="_Hlk142314303"/>v Hranicích na adrese Zborovská 606, 753 01 Hranice.</text:p>
        </text:list-item>
      </text:list>
      <text:p text:style-name="P193"><text:bookmark-end text:name="_Hlk142314303"/></text:p>
      <text:list text:style-name="LFO15" text:continue-numbering="true">
        <text:list-item>
          <text:p text:style-name="P194">Soustřeďování<text:s/>nebezpečných složek komunálního odpadu<text:s/>podléhá požadavkům stanoveným<text:s/>v čl.<text:s/>3 odst. 4<text:s/>a<text:s/>5.</text:p>
        </text:list-item>
      </text:list>
      <text:p text:style-name="P195">Čl.<text:s/>5</text:p>
      <text:p text:style-name="P196"><text:span text:style-name="T197"><text:s/></text:span><text:span text:style-name="T198">S</text:span><text:span text:style-name="T199">voz</text:span><text:span text:style-name="T200"><text:s/>a soustřeďování</text:span><text:span text:style-name="T201"><text:s/>objemného odpadu</text:span></text:p>
      <text:p text:style-name="P202"/>
      <text:list text:style-name="LFO7" text:continue-numbering="true">
        <text:list-item>
          <text:p text:style-name="P203"><text:span text:style-name="T204">S</text:span><text:span text:style-name="T205">voz objemného odpadu je zajišťován</text:span><text:span text:style-name="T206"><text:s/>minimálně dvakrát ročně</text:span><text:span text:style-name="T207"><text:s/>jeho odebíráním na předem vyhlášených přechodných stanovištích přímo do zvláštních sběrných nádob k tomuto účelu určených. Informace o<text:s/></text:span><text:span text:style-name="T208">svozu</text:span><text:span text:style-name="T209"><text:s/>jsou zveřejňovány<text:s/></text:span><text:span text:style-name="T210"><text:s/>na webových stránkách městyse, v aplikaci „V obraze“, výlepových plochách a v místním rozhlase.</text:span></text:p>
        </text:list-item>
      </text:list>
      <text:p text:style-name="P211"/>
      <text:list text:style-name="LFO7" text:continue-numbering="true">
        <text:list-item>
          <text:p text:style-name="P212"><text:span text:style-name="T213">Objemný odpad lze také odevzdávat ve sběrném dvoře, který je umístěn<text:s/></text:span><text:span text:style-name="T214">v Hranicích na adrese Zborovská 606, 753 01 Hranice.</text:span></text:p>
        </text:list-item>
      </text:list>
      <text:p text:style-name="P215"/>
      <text:list text:style-name="LFO7" text:continue-numbering="true">
        <text:list-item>
          <text:p text:style-name="P216">Soustřeďování<text:s/>objemného odpadu podléhá požadavkům stanoveným<text:s/>v čl. 3 odst. 4<text:s/>a<text:s/>5.<text:s/></text:p>
        </text:list-item>
      </text:list>
      <text:p text:style-name="P217"/>
      <text:p text:style-name="P218">Čl.<text:s/>6</text:p>
      <text:p text:style-name="P219">Soustřeďování<text:s/>směsného<text:s/>komunálního<text:s/>odpadu<text:s/></text:p>
      <text:p text:style-name="P220"/>
      <text:list text:style-name="LFO28" text:continue-numbering="true">
        <text:list-item>
          <text:p text:style-name="P221"><text:span text:style-name="T222">Směsný komunální odpad se<text:s/></text:span><text:span text:style-name="T223">odkládá<text:s/></text:span><text:span text:style-name="T224">do sběrných nádob. Pro účely této vyhlášky se sběrnými nádobami rozumějí</text:span><text:span text:style-name="T225">:</text:span></text:p>
        </text:list-item>
      </text:list>
      <text:list text:style-name="LFO35" text:continue-numbering="true">
        <text:list-item>
          <text:p text:style-name="P226">popelnice o objemu 120 l a 240<text:s/>l,</text:p>
        </text:list-item>
        <text:list-item>
          <text:p text:style-name="P227">kontejner o objemu<text:s/>1 100 l s horním výsypem<text:s/>s místem umístění u hřbitova,</text:p>
        </text:list-item>
        <text:list-item>
          <text:p text:style-name="P228">odpadkové koše, které jsou umístěny na veřejných prostranstvích v městysi a slouží pro odkládání směsného komunálního odpadu.</text:p>
        </text:list-item>
      </text:list>
      <text:list text:style-name="LFO28" text:continue-numbering="true">
        <text:list-item>
          <text:p text:style-name="P229"><text:span text:style-name="T230">S</text:span><text:span text:style-name="T231">oustřeďování</text:span><text:span text:style-name="T232"><text:s/>směsného komunálního odpadu podléhá požadavkům stanoveným<text:s/></text:span><text:span text:style-name="T233"><text:line-break/>v čl. 3 odst. 4</text:span><text:span text:style-name="T234"><text:s/>a</text:span><text:span text:style-name="T235"><text:s/>5.<text:s/></text:span></text:p>
        </text:list-item>
      </text:list>
      <text:p text:style-name="P236"/>
      <text:p text:style-name="P237"/>
      <text:p text:style-name="P238"/>
      <text:p text:style-name="P239">Čl.<text:s/>7</text:p>
      <text:p text:style-name="P240">Zrušovací<text:s/>ustanovení</text:p>
      <text:p text:style-name="P241"/>
      <text:p text:style-name="P242"><text:bookmark-start text:name="_Hlk54595723"/><text:soft-page-break/>Zrušuje se obecně závazná vyhláška<text:s/><text:bookmark-end text:name="_Hlk54595723"/>č.<text:s/>1/2020,<text:s/>o stanovení systému shromažďování, sběru, přepravy, třídění, využívání a odstraňování komunálních odpadů a nakládání se stavebním odpadem na území městyse Spálova, ze dne<text:s/>08.<text:s/>12.<text:s/>2020.</text:p>
      <text:p text:style-name="P243"/>
      <text:p text:style-name="P244">Čl. 8</text:p>
      <text:p text:style-name="P245">Účinnost</text:p>
      <text:p text:style-name="P246"/>
      <text:p text:style-name="P247">Tato vyhláška nabývá účinnosti dnem<text:s/>01.01.2024.</text:p>
      <text:p text:style-name="P248"/>
      <text:p text:style-name="P249"/>
      <text:p text:style-name="P250"/>
      <text:p text:style-name="P251"><text:s/><text:tab/><text:tab/><text:tab/><text:tab/><text:tab/><text:tab/><text:tab/></text:p>
      <text:p text:style-name="P252">………………...……………….<text:tab/><text:tab/><text:tab/><text:s text:c="5"/>……………………………..</text:p>
      <text:p text:style-name="P253">Oldřich Kostka<text:s/>v. r.<text:tab/><text:tab/><text:tab/><text:tab/><text:tab/><text:s text:c="6"/>Ludmila Sucháčková<text:s/>v. r.</text:p>
      <text:p text:style-name="P254">místostarosta<text:tab/><text:tab/><text:tab/><text:tab/><text:tab/><text:tab/><text:tab/><text:tab/>starostka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fo:font-style="normal" style:font-style-asian="normal" style:font-style-complex="italic"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style:font-name="Arial" style:font-name-asian="Times New Roman" style:font-name-complex="Arial" style:use-window-font-color="true"/>
    </style:style>
    <style:style style:name="WW_CharLFO34LVL1" style:family="text">
      <style:text-properties style:font-name="Arial" style:font-name-asian="Times New Roman" style:font-name-complex="Arial" style:use-window-font-color="true"/>
    </style:style>
    <style:style style:name="WW_CharLFO34LVL3" style:family="text">
      <style:text-properties style:font-name="Arial" style:font-name-asian="Times New Roman" style:font-name-complex="Arial" style:use-window-font-color="true"/>
    </style:style>
    <style:style style:name="WW_CharLFO35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Pavlína Sendlerová</dc:creator>
    <meta:creation-date>2023-09-20T07:14:00Z</meta:creation-date>
    <dc:date>2023-09-20T07:15:00Z</dc:date>
    <meta:print-date>2023-09-20T07:14:00Z</meta:print-date>
    <meta:template xlink:href="Normal.dotm" xlink:type="simple"/>
    <meta:editing-cycles>2</meta:editing-cycles>
    <meta:editing-duration>PT60S</meta:editing-duration>
    <meta:document-statistic meta:page-count="4" meta:paragraph-count="13" meta:word-count="964" meta:character-count="6644" meta:row-count="47" meta:non-whitespace-character-count="5693"/>
  </office:meta>
</office:document-meta>
</file>