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<text:line-break/>o místním poplatku z pobytu</text:h>
      <text:p text:style-name="UvodniVeta">Zastupitelstvo obce Milotice nad Bečvou se<text:s/>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tice nad Bečvou touto vyhláškou zavádí místní poplatek z pobytu (dále jen „poplatek“).</text:p>
        </text:list-item>
        <text:list-item>
          <text:p text:style-name="P3">Správcem poplatku<text:s/>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<text:s/>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<text:s/>poplatcích</text:p></text:note-body></text:note></text:span>.</text:p>
      <text:h text:style-name="Nadpis2" text:outline-level="2">Čl. 5<text:line-break/>Sazba poplatku</text:h>
      <text:p text:style-name="Odstavec">Sazba poplatku činí 1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becně závazná vyhláška obce Milotice nad Bečvou o místním poplatku z pobytu, ze dne 13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Hana Bezděková v. r.<text:line-break/><text:s/>starostka</text:p>
          </table:table-cell>
          <table:table-cell table:style-name="TableCell16">
            <text:p text:style-name="PodpisovePole">Zdeněk Matyás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Účet Microsoft</dc:creator>
    <meta:creation-date>2023-12-13T12:14:00Z</meta:creation-date>
    <dc:date>2023-12-13T12:14:00Z</dc:date>
    <meta:print-date>2023-12-13T12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628" meta:row-count="18" meta:non-whitespace-character-count="2252"/>
  </office:meta>
</office:document-meta>
</file>