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čváry<text:line-break/>Zastupitelstvo obce Bečváry</text:p>
      <text:h text:style-name="Nadpis1" text:outline-level="1">Obecně závazná vyhláška obce Bečváry<text:line-break/>o stanovení koeficientu daně z nemovitých věcí</text:h>
      <text:p text:style-name="UvodniVeta">Zastupitelstvo obce Bečváry se na svém zasedání dne 26. srpna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ečváry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Bečváry stanovuje místní koeficient pro obec ve výši 1,4.</text:p>
        </text:list-item>
        <text:list-item>
          <text:p text:style-name="P3">Místní koeficient pro obec se vztahuje na všechny nemovité věci na území celé obce Bečvár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4/92, Vyhláška o výši koeficientu sazeb daní z nemovitostí, ze dne 15. prosince 1992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indřiška Šmejkalová v. r.<text:line-break/><text:s/>starostka</text:p>
          </table:table-cell>
          <table:table-cell table:style-name="TableCell9">
            <text:p text:style-name="PodpisovePole">Leoš Holub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uzakova</meta:initial-creator>
    <dc:creator>Hana Nouzáková</dc:creator>
    <meta:creation-date>2024-08-13T12:17:00Z</meta:creation-date>
    <dc:date>2024-08-13T12:1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60" meta:row-count="9" meta:non-whitespace-character-count="1080"/>
  </office:meta>
</office:document-meta>
</file>