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24" style:parent-style-name="Standardnípísmoodstavce" style:family="text">
      <style:text-properties fo:color="#FF0000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>
      <style:paragraph-properties fo:text-align="center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Úterý<text:line-break/>Zastupitelstvo města Úterý</text:p>
      <text:h text:style-name="Nadpis1" text:outline-level="1">Obecně závazná vyhláška města Úterý<text:line-break/>o místním poplatku za užívání veřejného prostranství</text:h>
      <text:p text:style-name="UvodniVeta">Zastupitelstvo města Úterý se na svém zasedání dne 16.11.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Úterý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10 Kč,<text:s/></text:p>
            </text:list-item>
            <text:list-item>
              <text:p text:style-name="P23">za umístění zařízení sloužících pro poskytování služeb 10 Kč,<text:span text:style-name="T24"><text:s/></text:span></text:p>
            </text:list-item>
            <text:list-item>
              <text:p text:style-name="P25">za umístění dočasných staveb sloužících pro poskytování prodeje 10 Kč,<text:s/></text:p>
            </text:list-item>
            <text:list-item>
              <text:p text:style-name="P26">za umístění zařízení sloužících pro poskytování prodeje 30 Kč,<text:s/></text:p>
            </text:list-item>
            <text:list-item>
              <text:p text:style-name="P27">za umístění reklamních zařízení 30 Kč,<text:s/></text:p>
            </text:list-item>
            <text:list-item>
              <text:p text:style-name="P28">za provádění výkopových prací 2 Kč,<text:s/></text:p>
            </text:list-item>
            <text:list-item>
              <text:p text:style-name="P29">za umístění stavebních zařízení 2 Kč,<text:s/></text:p>
            </text:list-item>
            <text:list-item>
              <text:p text:style-name="P30">za umístění skládek 2 Kč,<text:s/></text:p>
            </text:list-item>
            <text:list-item>
              <text:p text:style-name="P31">za umístění zařízení cirkusů 10 Kč,<text:s/></text:p>
            </text:list-item>
            <text:list-item>
              <text:p text:style-name="P32">za umístění zařízení lunaparků a jiných obdobných atrakcí 30 Kč,<text:s/></text:p>
            </text:list-item>
            <text:list-item>
              <text:p text:style-name="P33">za užívání veřejného prostranství pro reklamní akce 10 Kč,<text:s/></text:p>
            </text:list-item>
            <text:list-item>
              <text:p text:style-name="P34">za užívání veřejného prostranství pro potřeby tvorby filmových a televizních děl 10 Kč.<text:s/></text:p>
            </text:list-item>
          </text:list>
        </text:list-item>
      </text:list>
      <text:h text:style-name="Nadpis2" text:outline-level="2">Čl. 6<text:line-break/>Splatnost poplatku</text:h>
      <text:p text:style-name="P35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Od poplatku se dále osvobozují:</text:p>
          <text:list text:continue-numbering="true">
            <text:list-item>
              <text:p text:style-name="P40">z akcí, jejichž hlavním pořadatelem, nebo spolupořadatelem je město Úterý,</text:p>
            </text:list-item>
            <text:list-item>
              <text:p text:style-name="P41">z akcí, jejichž hlavním pořadatelem je právnická osoba, jejímž zřizovatelem nebo členem je město Úterý,,</text:p>
            </text:list-item>
            <text:list-item>
              <text:p text:style-name="P42">z akcí jejichž pořadatelem je zapsaný spolek se sídlem ve městě Úterý,</text:p>
            </text:list-item>
            <text:list-item>
              <text:p text:style-name="P43">za umístění stavebních zařízení na dobu 6 dnů,</text:p>
            </text:list-item>
            <text:list-item>
              <text:p text:style-name="P44">za umístění stavebních zařízení (lešení) na dobu 29 dnů,</text:p>
            </text:list-item>
            <text:list-item>
              <text:p text:style-name="P45">za umístění skládek na dobu 2 dnů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1/2020, Obecně závazná vyhláška města Úterý č. 1/2020, o místním poplatku za užívání veřejného prostranství, ze dne 16. prosi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Václav Konstantinovič v. r.<text:line-break/><text:s/>starosta</text:p>
          </table:table-cell>
          <table:table-cell table:style-name="TableCell54">
            <text:p text:style-name="PodpisovePole">Zdeněk Škarda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stostarosta</meta:initial-creator>
    <dc:creator>Mesto Utery</dc:creator>
    <meta:creation-date>2023-11-05T06:58:00Z</meta:creation-date>
    <dc:date>2023-11-22T09:21:00Z</dc:date>
    <meta:template xlink:href="Normal" xlink:type="simple"/>
    <meta:editing-cycles>5</meta:editing-cycles>
    <meta:editing-duration>PT480S</meta:editing-duration>
    <meta:document-statistic meta:page-count="3" meta:paragraph-count="8" meta:word-count="648" meta:character-count="4467" meta:row-count="31" meta:non-whitespace-character-count="3827"/>
  </office:meta>
</office:document-meta>
</file>