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4.2343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íra Klausová</meta:initial-creator>
    <dc:creator>Elvíra Klausová</dc:creator>
    <meta:creation-date>2026-02-02T15:16:00Z</meta:creation-date>
    <dc:date>2026-02-02T15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