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4" style:parent-style-name="Normální" style:family="paragraph">
      <style:paragraph-properties fo:keep-with-next="always"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keep-with-next="always" fo:text-align="center" fo:line-height="115%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8" style:parent-style-name="Normální" style:family="paragraph">
      <style:paragraph-properties fo:line-height="115%"/>
      <style:text-properties style:font-name="Arial" style:font-name-complex="Arial"/>
    </style:style>
    <style:style style:name="P19" style:parent-style-name="Normální" style:family="paragraph">
      <style:paragraph-properties fo:line-height="115%"/>
      <style:text-properties style:font-name="Arial" style:font-name-complex="Arial"/>
    </style:style>
    <style:style style:name="P2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2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3" style:parent-style-name="Normální" style:family="paragraph">
      <style:paragraph-properties fo:line-height="115%"/>
      <style:text-properties style:font-name="Arial" style:font-name-complex="Arial"/>
    </style:style>
    <style:style style:name="P2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9" style:parent-style-name="Normální" style:family="paragraph">
      <style:paragraph-properties fo:line-height="115%"/>
      <style:text-properties style:font-name="Arial" style:font-name-complex="Arial"/>
    </style:style>
    <style:style style:name="P30" style:parent-style-name="Normální" style:family="paragraph">
      <style:paragraph-properties fo:line-height="115%"/>
      <style:text-properties style:font-name="Arial" style:font-name-complex="Arial"/>
    </style:style>
    <style:style style:name="P31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2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5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3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7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/>
      <text:p text:style-name="P4"><text:span text:style-name="T5">Obec</text:span><text:span text:style-name="T6"><text:s/></text:span><text:span text:style-name="T7">Horní Kounice</text:span></text:p>
      <text:p text:style-name="P8"><text:span text:style-name="T9">Zastupitelstvo obce</text:span><text:span text:style-name="T10"><text:s/></text:span><text:span text:style-name="T11">Horní Kounice</text:span></text:p>
      <text:p text:style-name="P12"><text:span text:style-name="T13">Obecně závazná vyhláška obce</text:span><text:span text:style-name="T14"><text:s/></text:span><text:span text:style-name="T15">Horní Kounice ,</text:span></text:p>
      <text:p text:style-name="P16">kterou se stanoví část společného školského obvodu základní školy</text:p>
      <text:p text:style-name="P17"/>
      <text:p text:style-name="P18">Zastupitelstvo obce Horní Kounice se na svém zasedání dne<text:s/>6. 12.<text:s/>2023<text:s/>usneslo vydat na základě ustanovení § 178 odst. 2 písm. c) zákona č. 561/2004 Sb., o předškolním, základním, středním, vyšším odborném a jiném vzdělávání (školský zákon), ve znění pozdějších předpisů, a v souladu s § 10 písm. d) a § 84 odst. 2 písm. h) zákona č. 128/2000 Sb., o obcích (obecní zřízení), ve znění pozdějších předpisů, tuto obecně závaznou vyhlášku:</text:p>
      <text:p text:style-name="P19"/>
      <text:p text:style-name="P20">Čl. 1</text:p>
      <text:p text:style-name="P21">Stanovení školských obvodů<text:s/></text:p>
      <text:p text:style-name="P22">Na základě uzavřené dohody obce Horní Kounice s městysem Višňové o vytvoření společného školského obvodu základní školy je území obce Horní Kounice částí školského obvodu Základní školy a Mateřské školy Višňové, okres Znojmo, příspěvková organizace, Višňové 228, 671 38 Višňové, zřízené městysem Višňové.</text:p>
      <text:p text:style-name="P23"/>
      <text:p text:style-name="P24">Čl. 2</text:p>
      <text:p text:style-name="P25">Účinnost</text:p>
      <text:p text:style-name="P26">Tato obecně<text:s/>závazná vyhláška nabývá účinnosti dnem 1. 1. 2024</text:p>
      <text:p text:style-name="P27"/>
      <text:p text:style-name="P28"/>
      <text:p text:style-name="P29"/>
      <text:p text:style-name="P30"/>
      <text:p text:style-name="P31"/>
      <text:section text:name="Sect1" text:style-name="S1">
        <text:p text:style-name="P32">………………………………</text:p>
        <text:p text:style-name="P33">Libor Procházka</text:p>
        <text:p text:style-name="P34">starosta</text:p>
        <text:p text:style-name="P35">………………………………</text:p>
        <text:p text:style-name="P36">Květoslav Doležal</text:p>
        <text:p text:style-name="P37">místostarosta</text:p>
      </text:section>
      <text:section text:name="Sect2" text:style-name="S2">
        <text:p text:style-name="P38"/>
        <text:p text:style-name="P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 style:default-outline-level="1">
      <style:paragraph-properties fo:line-height="106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řičová Lucie, Mgr.</meta:initial-creator>
    <dc:creator>Obec Horní Kounice</dc:creator>
    <meta:creation-date>2023-11-23T10:22:00Z</meta:creation-date>
    <dc:date>2023-12-06T17:55:00Z</dc:date>
    <meta:print-date>2023-12-06T17:55:00Z</meta:print-date>
    <meta:template xlink:href="Normal" xlink:type="simple"/>
    <meta:editing-cycles>4</meta:editing-cycles>
    <meta:editing-duration>PT1380S</meta:editing-duration>
    <meta:document-statistic meta:page-count="1" meta:paragraph-count="2" meta:word-count="161" meta:character-count="1110" meta:row-count="7" meta:non-whitespace-character-count="951"/>
  </office:meta>
</office:document-meta>
</file>