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ápno<text:line-break/>Zastupitelstvo obce Vápno</text:p>
      <text:h text:style-name="Nadpis1" text:outline-level="1">Obecně závazná vyhláška obce Vápno<text:line-break/>o místním poplatku za obecní systém odpadového hospodářství</text:h>
      <text:p text:style-name="UvodniVeta">Zastupitelstvo obce Vápno se na svém zasedání dne 7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áp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<text:s/>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sídle ohlašovny Vápno čp.26 a která se zároveň po celý kalendářní rok, zdržuje mimo území obce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v příslušném kalendářním roce dovrší nejvýše 15 let věku, ve výši 200 Kč,</text:p>
            </text:list-item>
            <text:list-item>
              <text:p text:style-name="P31">v příslušném kalendářním roce dovrší 75 a více let věku, ve výši 1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 místním poplatku za obecní systém odpadového hospodářství, ze dne 27. června 2024.</text:p>
        </text:list-item>
      </text:list>
      <text:h text:style-name="Nadpis2" text:outline-level="2">Čl. 8<text:line-break/>Účinnost</text:h>
      <text:p text:style-name="Odstavec">Tato vyhláška nabývá účinnosti<text:s/>dnem 1.ledna 2025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Málek v. r.<text:line-break/><text:s/>starosta</text:p>
          </table:table-cell>
          <table:table-cell table:style-name="TableCell40">
            <text:p text:style-name="PodpisovePole">Martin Kopáč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Admin</dc:creator>
    <meta:creation-date>2024-11-25T20:15:00Z</meta:creation-date>
    <dc:date>2024-12-02T20:53:00Z</dc:date>
    <meta:template xlink:href="Normal.dotm" xlink:type="simple"/>
    <meta:editing-cycles>4</meta:editing-cycles>
    <meta:editing-duration>PT840S</meta:editing-duration>
    <meta:document-statistic meta:page-count="3" meta:paragraph-count="9" meta:word-count="654" meta:character-count="4504" meta:row-count="32" meta:non-whitespace-character-count="3859"/>
  </office:meta>
</office:document-meta>
</file>