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Italic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d79" officeooo:paragraph-rsid="0017fd7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fd79" officeooo:paragraph-rsid="0017fd79" style:font-weight-asian="bold" style:font-weight-complex="bold"/>
    </style:style>
    <style:style style:name="P3" style:family="paragraph" style:parent-style-name="Standard">
      <style:text-properties fo:font-size="14pt" officeooo:rsid="0017fd79" officeooo:paragraph-rsid="0017fd79" style:font-size-asian="14pt" style:font-size-complex="14pt"/>
    </style:style>
    <style:style style:name="P4" style:family="paragraph" style:parent-style-name="Standard">
      <style:text-properties fo:font-size="14pt" officeooo:paragraph-rsid="0017fd79" style:font-size-asian="14pt" style:font-size-complex="14pt"/>
    </style:style>
    <style:style style:name="T1" style:family="text">
      <style:text-properties officeooo:rsid="0017fd79"/>
    </style:style>
    <style:style style:name="T2" style:family="text">
      <style:text-properties fo:color="#000000" style:font-name="Open Sans" fo:font-size="10pt" officeooo:rsid="001191c4" style:font-size-asian="10pt" style:font-name-complex="Open Sans" style:font-size-complex="10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17fd79" style:font-size-asian="12pt"/>
    </style:style>
    <style:style style:name="T5" style:family="text">
      <style:text-properties style:font-name="Times New Roman" officeooo:rsid="0017f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ítkov</text:p>
      <text:p text:style-name="P2">Příloha č. 1 k obecně závazné vyhlášce č. 3/2019</text:p>
      <text:p text:style-name="P2"/>
      <text:p text:style-name="P3">Par.č. <text:s/></text:p>
      <text:p text:style-name="P3">19/1 <text:s text:c="7"/>Ostatní komunikace</text:p>
      <text:p text:style-name="P3">29/3 <text:s text:c="7"/>Ostatní komunikace</text:p>
      <text:p text:style-name="P3">31/3 <text:s text:c="7"/>Ostatní komunikace</text:p>
      <text:p text:style-name="P3">33 <text:s text:c="10"/>Ostatní komunikace</text:p>
      <text:p text:style-name="P3">109/1 <text:s text:c="5"/>Ostatní plocha</text:p>
      <text:p text:style-name="P3">131/1 <text:s text:c="5"/>Ostatní plocha</text:p>
      <text:p text:style-name="P3">132 <text:s text:c="8"/>Trvalý travní porost</text:p>
      <text:p text:style-name="P3">133/1 <text:s text:c="5"/>Ostatní komunikace</text:p>
      <text:p text:style-name="P3">190 <text:s text:c="8"/>Ostatní komunikace</text:p>
      <text:p text:style-name="P3">290/12 <text:s text:c="3"/>Orná půda</text:p>
      <text:p text:style-name="P3">290/41 <text:s text:c="3"/>Ostatní komunikace</text:p>
      <text:p text:style-name="P3">290/44 <text:s text:c="3"/>Ostatní komunikace</text:p>
      <text:p text:style-name="P4"><text:span text:style-name="T1">346 <text:s text:c="8"/></text:span><text:span text:style-name="T5">Ostatní komunikace</text:span></text:p>
      <text:p text:style-name="P3">440 <text:s text:c="8"/>Ostatní komunikace</text:p>
      <text:p text:style-name="P3">441/1 <text:s text:c="5"/>Ostatní komunikace</text:p>
      <text:p text:style-name="P3">454/1 <text:s text:c="5"/>Ostatní komunikace</text:p>
      <text:p text:style-name="P3">464/1 <text:s text:c="5"/>Ostatní komunikace</text:p>
      <text:p text:style-name="P3">493/1 <text:s text:c="5"/>Trvalý travní porost</text:p>
      <text:p text:style-name="P3">494/1 <text:s text:c="5"/>Ostatní komunikace</text:p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Italic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H6" style:family="paragraph" style:parent-style-name="Normální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ální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ální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ální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ální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ální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ální" style:default-outline-level=""/>
    <style:style style:name="Normální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NewRoman" fo:font-family="TimesNewRoman, Italic" style:font-family-generic="roman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NewRoman" style:font-family-complex="TimesNewRoman, Italic" style:font-family-generic-complex="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-9.208cm" style:auto-text-indent="false"/>
      <style:text-properties style:font-name-asian="Times New Roman" style:font-family-asian="'Times New Roman'" style:font-family-generic-asian="roman" style:font-pitch-asian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odsazený_20_Char" style:display-name="Základní text odsazený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Základní_20_text_20_Char" style:display-name="Základní text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56:09.043000000</meta:creation-date>
    <dc:date>2019-11-27T11:07:47.255000000</dc:date>
    <meta:editing-duration>PT8S</meta:editing-duration>
    <meta:editing-cycles>1</meta:editing-cycles>
    <meta:document-statistic meta:table-count="0" meta:image-count="0" meta:object-count="0" meta:page-count="1" meta:paragraph-count="22" meta:word-count="71" meta:character-count="612" meta:non-whitespace-character-count="449"/>
    <meta:generator>LibreOffice/6.2.8.2$Windows_X86_64 LibreOffice_project/f82ddfca21ebc1e222a662a32b25c0c9d20169ee</meta:generator>
  </office:meta>
</office:document-meta>
</file>