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7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ální" style:family="paragraph">
      <style:paragraph-properties style:text-autospace="none" fo:text-align="justify" fo:line-height="130%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style:text-autospace="none" fo:text-align="justify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7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13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9" style:parent-style-name="Odstavecseseznamem" style:family="paragraph">
      <style:paragraph-properties style:text-autospace="none" fo:margin-bottom="0in" fo:line-height="100%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5" style:parent-style-name="Odstavecseseznamem" style:family="paragraph">
      <style:paragraph-properties style:text-autospace="none" fo:margin-bottom="0in" fo:line-height="100%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Default" style:family="paragraph">
      <style:paragraph-properties fo:margin-left="0.25in">
        <style:tab-stops/>
      </style:paragraph-properties>
    </style:style>
    <style:style style:name="P15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/>
    </style:style>
    <style:style style:name="P19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Odstavecseseznamem" style:family="paragraph">
      <style:paragraph-properties fo:widows="0" fo:orphans="0" fo:text-align="justify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P224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25" style:parent-style-name="Odstavecseseznamem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226" style:parent-style-name="Odstavecseseznamem" style:family="paragraph">
      <style:paragraph-properties fo:text-align="justify"/>
    </style:style>
    <style:style style:name="T227" style:parent-style-name="Standardnípísmoodstavce" style:family="text">
      <style:text-properties style:font-name="Arial" style:font-name-complex="Arial" fo:font-style="italic" style:font-style-asian="italic"/>
    </style:style>
    <style:style style:name="T228" style:parent-style-name="Standardnípísmoodstavce" style:family="text">
      <style:text-properties style:font-name="Arial" style:font-name-complex="Arial" fo:font-style="italic" style:font-style-asian="italic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 fo:font-style="italic" style:font-style-asian="italic"/>
    </style:style>
    <style:style style:name="P231" style:parent-style-name="Odstavecseseznamem" style:family="paragraph">
      <style:paragraph-properties fo:text-align="justify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P238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justify" fo:margin-top="0.0833in" fo:line-height="120%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5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1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62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6" style:parent-style-name="Normální" style:family="paragraph">
      <style:paragraph-properties fo:text-indent="0.4916in"/>
    </style:style>
    <style:style style:name="T26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______________________________________________________________</text:span></text:p>
      <text:p text:style-name="P5"/>
      <text:p text:style-name="P6">OBEC<text:s/>SÁZAVKA</text:p>
      <text:p text:style-name="P7">Zastupitelstvo obce<text:s/>Sázavka</text:p>
      <text:p text:style-name="P8">Obecně závazná vyhláška obce<text:s/>Sázavka</text:p>
      <text:p text:style-name="P9"/>
      <text:p text:style-name="P10">O<text:s/>stanovení obecního systému<text:s/>odpadového hospodářství.</text:p>
      <text:p text:style-name="P11"/>
      <text:p text:style-name="P12">Zastupitelstvo obce<text:s/>Sázavka<text:s/>se na svém zasedání dne<text:s/>13.11.2024<text:s/>usnesením č.05/11/24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</text:span><text:span text:style-name="T22">Sázavka.</text:span></text:p>
        </text:list-item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<text:span text:style-name="T60">Biologick</text:span><text:span text:style-name="T61">é</text:span><text:span text:style-name="T62"><text:s/>odpady</text:span><text:span text:style-name="T63">,</text:span></text:p>
        </text:list-item>
        <text:list-item>
          <text:p text:style-name="P64">Papír,</text:p>
        </text:list-item>
        <text:list-item>
          <text:p text:style-name="P65">Plasty<text:s/>včetně PET lahví,</text:p>
        </text:list-item>
        <text:list-item>
          <text:p text:style-name="P66">Sklo,</text:p>
        </text:list-item>
        <text:list-item>
          <text:p text:style-name="P67">Kovy,</text:p>
        </text:list-item>
        <text:list-item>
          <text:p text:style-name="P68"><text:span text:style-name="T69">Nebezpečné odpady</text:span><text:span text:style-name="T70">,</text:span></text:p>
        </text:list-item>
        <text:list-item>
          <text:p text:style-name="P71">Objemný odpad,</text:p>
        </text:list-item>
        <text:list-item>
          <text:p text:style-name="P72">Jedlé oleje a tuky,</text:p>
        </text:list-item>
      </text:list>
      <text:p text:style-name="P73"><text:s text:c="7"/>i) Nápojové kartony</text:p>
      <text:p text:style-name="P74"><text:s text:c="7"/>j)<text:s/>Textil</text:p>
      <text:p text:style-name="P75"><text:s text:c="6"/>k)<text:s/>Směsný komunální odpad</text:p>
      <text:p text:style-name="P76"/>
      <text:p text:style-name="P77"/>
      <text:p text:style-name="P78"/>
      <text:list text:style-name="LFO17" text:continue-numbering="true">
        <text:list-item>
          <text:p text:style-name="P79">Směsným<text:s/>komunálním<text:s/>odpadem<text:s/>se rozumí<text:s/>zbylý komunální odpad po stanoveném vytřídění<text:s/>podle<text:s/>odstavce<text:s/>1 písm. a), b), c), d), e),<text:s/>f),<text:s/>g),<text:s/>h)<text:s/>a<text:s/>j).</text:p>
        </text:list-item>
      </text:list>
      <text:p text:style-name="P80"/>
      <text:list text:style-name="LFO17" text:continue-numbering="true">
        <text:list-item>
          <text:p text:style-name="P81">Objemný odpad je takový odpad, který vzhledem ke svým rozměrům nemůže být umístěn do sběrných nádob<text:s/></text:p>
        </text:list-item>
      </text:list>
      <text:p text:style-name="P82"/>
      <text:p text:style-name="P83"/>
      <text:p text:style-name="P84">Čl. 3</text:p>
      <text:p text:style-name="P85">Určení míst pro oddělené soustřeďování určených složek komunálního odpadu</text:p>
      <text:p text:style-name="P86"/>
      <text:list text:style-name="LFO4" text:continue-numbering="true">
        <text:list-item>
          <text:p text:style-name="P87"><text:span text:style-name="T88">Papír, plasty, sklo, kovy</text:span><text:span text:style-name="T89">, biologické odpady</text:span><text:span text:style-name="T90">, jedlé oleje a tuky</text:span><text:span text:style-name="T91">, textil</text:span><text:span text:style-name="T92"><text:s/></text:span><text:span text:style-name="T93">se soustřeďují</text:span><text:span text:style-name="T94"><text:s/>do<text:s/></text:span><text:span text:style-name="T95">zvláštních sběrných nádob</text:span><text:span text:style-name="T96">, kterými jsou</text:span><text:span text:style-name="T97"><text:s/>velkoobjemové kontejnery.</text:span><text:span text:style-name="T98"><text:s/></text:span></text:p>
        </text:list-item>
      </text:list>
      <text:p text:style-name="P99"/>
      <text:list text:style-name="LFO4" text:continue-numbering="true">
        <text:list-item>
          <text:p text:style-name="P100">Zvláštní<text:s/>sběrné nádoby<text:s/>jsou umístěny na těchto stanovištích:</text:p>
        </text:list-item>
      </text:list>
      <text:p text:style-name="P101"><text:s/>Sběrné nádoby na sklo,<text:s/>jsou umístěny<text:s/>na stanovišti u Obecního úřadu<text:s/>č.p.12,<text:s/>u školy<text:s/>č.p.55, a v<text:s/>nové zástavbě.</text:p>
      <text:p text:style-name="P102">Sběrné nádoby na papír jsou umístěny u školy č.p.55 a v nové zástavbě</text:p>
      <text:p text:style-name="P103"><text:span text:style-name="T104">Sběrné nádoby na plast</text:span><text:span text:style-name="T105"><text:s/>a nápojové kartony</text:span><text:span text:style-name="T106"><text:s/>jsou umístěny u Obecního úřadu</text:span><text:span text:style-name="T107"><text:s/>č.p.12,</text:span><text:span text:style-name="T108"><text:s/>u školy</text:span><text:span text:style-name="T109"><text:s/>č.p.55,</text:span><text:span text:style-name="T110"><text:s/></text:span><text:span text:style-name="T111">v ulici Bumbálkova a v </text:span><text:span text:style-name="T112">n</text:span><text:span text:style-name="T113">ové zástavbě</text:span><text:span text:style-name="T114">.</text:span></text:p>
      <text:p text:style-name="P115"><text:span text:style-name="T116">Velkoobjemový kontejner<text:s/></text:span><text:span text:style-name="T117">na kovy</text:span><text:span text:style-name="T118"><text:s/>je umístěn</text:span><text:span text:style-name="T119"><text:s/>u školy</text:span><text:span text:style-name="T120"><text:s/>č.p.55.</text:span></text:p>
      <text:p text:style-name="P121"><text:s/>Kontejner<text:s/>Jedlé oleje a tuky u školy<text:s/>č.p.55.</text:p>
      <text:p text:style-name="P122"><text:span text:style-name="T123">Textil<text:s/></text:span><text:span text:style-name="T124">kontejner<text:s/></text:span><text:span text:style-name="T125">u školy</text:span><text:span text:style-name="T126"><text:s/>č.p.55.</text:span></text:p>
      <text:p text:style-name="P127"><text:span text:style-name="T128"><text:s text:c="6"/></text:span><text:span text:style-name="T129">Biologické odpady</text:span><text:span text:style-name="T130">:</text:span><text:span text:style-name="T131"><text:s/></text:span><text:span text:style-name="T132">O</text:span><text:span text:style-name="T133">dkládat na zpevněnou plochu na parcele č. 2454 (Skalka). <text:s text:c="2"/></text:span></text:p>
      <text:p text:style-name="P134"/>
      <text:p text:style-name="P135"/>
      <text:list text:style-name="LFO4" text:continue-numbering="true">
        <text:list-item>
          <text:p text:style-name="P136">Zvláštní sběrné nádoby jsou barevně odlišeny a označeny příslušnými nápisy:</text:p>
        </text:list-item>
      </text:list>
      <text:p text:style-name="P137"/>
      <text:list text:style-name="LFO18" text:continue-numbering="true">
        <text:list-item>
          <text:p text:style-name="P138">Papír, barva<text:s/>modrá</text:p>
        </text:list-item>
        <text:list-item>
          <text:p text:style-name="P139"><text:span text:style-name="T140">Plasty, PET lahve,</text:span><text:span text:style-name="T141"><text:s/>nápojové kartony</text:span><text:span text:style-name="T142"><text:s/>barva<text:s/></text:span><text:span text:style-name="T143">žlutá</text:span></text:p>
        </text:list-item>
        <text:list-item>
          <text:p text:style-name="P144">Sklo, barva<text:s/>zelená(barevné sklo ) nebo bílá(<text:s/>bílé sklo).</text:p>
        </text:list-item>
        <text:list-item>
          <text:p text:style-name="P145"><text:span text:style-name="T146">K</text:span><text:span text:style-name="T147">ovy, barva</text:span><text:span text:style-name="T148"><text:s/>černá<text:s/></text:span><text:span text:style-name="T149">velkoobjemový kontejner s nápisem KOVY</text:span></text:p>
        </text:list-item>
        <text:list-item>
          <text:p text:style-name="P150">Jedlé oleje a tuky, barva<text:s/>černá<text:s/>nápis JEDLÉ OLEJE A TUKY</text:p>
        </text:list-item>
        <text:list-item>
          <text:p text:style-name="P151">Textil, barva<text:s/>bílá.</text:p>
        </text:list-item>
      </text:list>
      <text:p text:style-name="P152"/>
      <text:list text:style-name="LFO4" text:continue-numbering="true">
        <text:list-item>
          <text:p text:style-name="P153">Do zvláštních sběrných nádob je zakázáno ukládat jiné složky komunálních odpadů,<text:s/>než<text:s/>pro které jsou určeny.</text:p>
        </text:list-item>
      </text:list>
      <text:p text:style-name="P154"/>
      <text:list text:style-name="LFO4" text:continue-numbering="true">
        <text:list-item>
          <text:p text:style-name="P15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6"/>
      <text:h text:style-name="P157" text:outline-level="2">Čl.<text:s/>4</text:h>
      <text:h text:style-name="P158" text:outline-level="2"><text:s/>Svoz<text:s/>nebezpečných složek komunálního odpadu</text:h>
      <text:p text:style-name="P159"/>
      <text:list text:style-name="LFO15" text:continue-numbering="true">
        <text:list-item>
          <text:p text:style-name="P160"><text:span text:style-name="T161">S</text:span><text:span text:style-name="T162">voz</text:span><text:span text:style-name="T163"><text:s/>nebezpečných složek komunálního</text:span><text:span text:style-name="T164"><text:s/>odpad</text:span><text:span text:style-name="T165">u</text:span><text:span text:style-name="T166"><text:s/></text:span><text:span text:style-name="T167">je zajišťován</text:span><text:span text:style-name="T168"><text:s/></text:span><text:span text:style-name="T169">minimálně dvakrát ročně</text:span><text:span text:style-name="T170"><text:s/></text:span><text:span text:style-name="T171">jejich odebíráním na předem vyhlášen</text:span><text:span text:style-name="T172">ém</text:span><text:span text:style-name="T173"><text:s/>přechodn</text:span><text:span text:style-name="T174">ém</text:span><text:span text:style-name="T175"><text:s/>stanovišt</text:span><text:span text:style-name="T176">i na<text:s/></text:span><text:span text:style-name="T177">dvůr</text:span><text:span text:style-name="T178">-</text:span><text:span text:style-name="T179"><text:s/>sklad obce č.p.115,</text:span><text:span text:style-name="T180"><text:s/>přímo do zvláštních sběrných nádob k tomuto sběru určených. Informace o </text:span><text:span text:style-name="T181">svozu</text:span><text:span text:style-name="T182"><text:s/>jsou zveřejňovány</text:span><text:span text:style-name="T183"><text:s/>ve svozovém kalendáři</text:span><text:span text:style-name="T184">,</text:span><text:span text:style-name="T185"><text:s/></text:span><text:span text:style-name="T186">na úřední desce obecního úřad</text:span><text:span text:style-name="T187">u, na webových stránkách obce a</text:span><text:span text:style-name="T188"><text:s/>v místním rozhlase</text:span><text:span text:style-name="T189">.</text:span></text:p>
        </text:list-item>
      </text:list>
      <text:p text:style-name="P190"/>
      <text:list text:style-name="LFO15" text:continue-numbering="true">
        <text:list-item>
          <text:p text:style-name="P191">Soustřeďování<text:s/>nebezpečných složek komunálního odpadu<text:s/>podléhá požadavkům stanoveným<text:s/>v čl.<text:s/>3 odst. 4<text:s/>a<text:s/>5.</text:p>
        </text:list-item>
      </text:list>
      <text:p text:style-name="P192"/>
      <text:p text:style-name="P193"/>
      <text:p text:style-name="P194">Čl.<text:s/>5</text:p>
      <text:p text:style-name="P195"><text:span text:style-name="T196"><text:s/></text:span><text:span text:style-name="T197">S</text:span><text:span text:style-name="T198">voz objemného odpadu</text:span></text:p>
      <text:p text:style-name="P199"/>
      <text:list text:style-name="LFO7" text:continue-numbering="true">
        <text:list-item>
          <text:p text:style-name="P200"><text:span text:style-name="T201">S</text:span><text:span text:style-name="T202">voz objemného odpadu je zajišťován<text:s/></text:span><text:span text:style-name="T203">dvakrát ročně</text:span><text:span text:style-name="T204"><text:s/>jeho odebíráním na předem vyhlášených přechodných stanovištích přímo do zvláštních sběrných nádob k tomuto účelu určených. Informace o<text:s/></text:span><text:span text:style-name="T205">svozu</text:span><text:span text:style-name="T206"><text:s/>jsou zveřejňovány<text:s/></text:span><text:span text:style-name="T207">ve svozovém kalendáři, v místním rozhlase</text:span><text:span text:style-name="T208">,</text:span><text:span text:style-name="T209"><text:s/></text:span><text:span text:style-name="T210">na úřední desce obecního úřadu</text:span><text:span text:style-name="T211"><text:s/>a na webových stránkách obce.</text:span></text:p>
        </text:list-item>
      </text:list>
      <text:p text:style-name="P212"/>
      <text:p text:style-name="P213">2)Soustřeďování<text:s/>objemného odpadu<text:s/>podléhá požadavkům stanoveným<text:s/>v čl.<text:s/>3 odst. 4<text:s/>a<text:s/>5.</text:p>
      <text:p text:style-name="P214"/>
      <text:p text:style-name="P215"/>
      <text:p text:style-name="P216">Čl.<text:s/>6</text:p>
      <text:p text:style-name="P217">Soustřeďování<text:s/>směsného<text:s/>komunálního<text:s/>odpadu<text:s/></text:p>
      <text:p text:style-name="P218"/>
      <text:list text:style-name="LFO33" text:continue-numbering="true">
        <text:list-item>
          <text:p text:style-name="P219"><text:span text:style-name="T220">Směsný komunální odpad se<text:s/></text:span><text:span text:style-name="T221">odkládá<text:s/></text:span><text:span text:style-name="T222">do sběrných nádob. Pro účely této vyhlášky se sběrnými nádobami rozumějí</text:span><text:span text:style-name="T223">:</text:span></text:p>
        </text:list-item>
      </text:list>
      <text:p text:style-name="P224"><text:s/></text:p>
      <text:p text:style-name="P225"><text:s text:c="2"/>a)<text:s/>popelnice</text:p>
      <text:list text:style-name="LFO34" text:continue-numbering="true">
        <text:list-item>
          <text:p text:style-name="P226"><text:span text:style-name="T227">odpadkové koše</text:span><text:span text:style-name="T228">,</text:span><text:span text:style-name="T229"><text:s/></text:span><text:span text:style-name="T230">které jsou umístěny na veřejných prostranstvích v obci, sloužící pro odkládání drobného směsného komunálního odpadu.</text:span></text:p>
        </text:list-item>
      </text:list>
      <text:list text:style-name="LFO33" text:continue-numbering="true">
        <text:list-item>
          <text:p text:style-name="P231"><text:span text:style-name="T232">S</text:span><text:span text:style-name="T233">oustřeďování</text:span><text:span text:style-name="T234"><text:s/>směsného komunálního odpadu podléhá požadavkům stanoveným<text:s/></text:span><text:span text:style-name="T235"><text:line-break/>v čl. 3 odst. 4</text:span><text:span text:style-name="T236"><text:s/>a</text:span><text:span text:style-name="T237"><text:s/>5.<text:s/></text:span></text:p>
        </text:list-item>
      </text:list>
      <text:p text:style-name="P238"><text:s text:c="5"/></text:p>
      <text:p text:style-name="P239">Čl.<text:s/>7</text:p>
      <text:p text:style-name="P240">Zrušovací<text:s/>ustanovení</text:p>
      <text:p text:style-name="P241"><text:bookmark-start text:name="_Hlk54595723"/><text:span text:style-name="T242">Zrušuje se obecně závazná<text:s/></text:span><text:span text:style-name="T243">vyhláška<text:s/></text:span><text:bookmark-end text:name="_Hlk54595723"/><text:span text:style-name="T244">č.</text:span><text:span text:style-name="T245">02/2020</text:span><text:span text:style-name="T246"><text:s/>,</text:span><text:span text:style-name="T247">,</text:span><text:span text:style-name="T248"><text:s/>Obecně závazná vyhláška o stanovení systému shromažďování,</text:span><text:span text:style-name="T249"><text:s/></text:span><text:span text:style-name="T250">sběru,</text:span><text:span text:style-name="T251"><text:s/></text:span><text:span text:style-name="T252">přepravy, třídění, využívání a odstraňování komunálních odpadů a nakládání se stavebním odpadem na území obce Sázavka</text:span><text:span text:style-name="T253">“</text:span><text:span text:style-name="T254"><text:s/></text:span><text:span text:style-name="T255">ze<text:s/></text:span><text:span text:style-name="T256">dne</text:span><text:span text:style-name="T257"><text:s/>17.12.2020.</text:span></text:p>
      <text:p text:style-name="P258"/>
      <text:p text:style-name="P259">Čl.<text:s/>8</text:p>
      <text:p text:style-name="P260">Účinnost</text:p>
      <text:p text:style-name="P261"/>
      <text:p text:style-name="P262">Tato vyhláška nabývá účinnosti dnem<text:s/>1.1.2025</text:p>
      <text:p text:style-name="P263"/>
      <text:p text:style-name="P264"><text:s/><text:tab/><text:tab/><text:tab/><text:tab/><text:tab/><text:tab/><text:tab/></text:p>
      <text:p text:style-name="P265">………………...……………….<text:tab/><text:tab/><text:tab/><text:tab/><text:tab/>………………..</text:p>
      <text:p text:style-name="P266"><text:span text:style-name="T267">Eva Vávrová</text:span><text:span text:style-name="T268"><text:tab/></text:span><text:span text:style-name="T269">v.r.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s text:c="20"/>Josef Bárta</text:span><text:span text:style-name="T276"><text:s/>v.r.</text:span></text:p>
      <text:p text:style-name="P277">místostarosta<text:tab/><text:tab/><text:tab/><text:tab/><text:tab/><text:tab/><text:tab/><text:tab/>starosta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Sázavka</dc:creator>
    <meta:creation-date>2024-11-15T09:09:00Z</meta:creation-date>
    <dc:date>2024-11-15T09:09:00Z</dc:date>
    <meta:print-date>2024-11-14T08:5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3" meta:character-count="5330" meta:row-count="38" meta:non-whitespace-character-count="4567"/>
  </office:meta>
</office:document-meta>
</file>