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fo:font-size="10pt" style:font-size-asian="10pt"/>
    </style:style>
    <style:style style:name="T5" style:parent-style-name="Standardnípísmoodstavce" style:family="text">
      <style:text-properties style:font-name="Courier New" style:font-name-asian="Courier New" style:font-name-complex="Courier New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4835" draw:id="id5" draw:style-name="a5" text:anchor-type="paragraph"><svg:title/><svg:desc/><draw:frame draw:id="id0" draw:style-name="a0" draw:name="Picture 4840" svg:x="0in" svg:y="0in" svg:width="8.27778in" svg:height="11.69444in" style:rel-width="scale" style:rel-height="scale"><draw:image xlink:href="media/image1.jpg" xlink:type="simple" xlink:show="embed" xlink:actuate="onLoad"/><svg:title/><svg:desc/></draw:frame><draw:custom-shape svg:x="1.61688in" svg:y="0.46004in" svg:width="0.1344in" svg:height="0.17735in" draw:id="id1" draw:style-name="a1" draw:name="Rectangle 10"><svg:title/><svg:desc/><text:p text:style-name="Normální"><text:span text:style-name="T2">1<text:s/></text:span></text:p><draw:enhanced-geometry draw:type="non-primitive" svg:viewBox="0 0 21600 21600" draw:enhanced-path="M 0 0 L 21600 0 21600 21600 0 21600 Z N"/></draw:custom-shape><draw:custom-shape svg:x="5.85412in" svg:y="0.47004in" svg:width="0.09449in" svg:height="0.19065in" draw:id="id2" draw:style-name="a2" draw:name="Rectangle 20"><svg:title/><svg:desc/><text:p text:style-name="Normální"><text:span text:style-name="T3">,<text:s/></text:span></text:p><draw:enhanced-geometry draw:type="non-primitive" svg:viewBox="0 0 21600 21600" draw:enhanced-path="M 0 0 L 21600 0 21600 21600 0 21600 Z N"/></draw:custom-shape><draw:custom-shape svg:x="5.92746in" svg:y="0.47004in" svg:width="0.62518in" svg:height="0.17735in" draw:id="id3" draw:style-name="a3" draw:name="Rectangle 21"><svg:title/><svg:desc/><text:p text:style-name="Normální"><text:span text:style-name="T4">měřítko:</text:span></text:p><draw:enhanced-geometry draw:type="non-primitive" svg:viewBox="0 0 21600 21600" draw:enhanced-path="M 0 0 L 21600 0 21600 21600 0 21600 Z N"/></draw:custom-shape><draw:custom-shape svg:x="0.63675in" svg:y="10.96771in" svg:width="0.86018in" svg:height="0.15075in" draw:id="id4" draw:style-name="a4" draw:name="Rectangle 39"><svg:title/><svg:desc/><text:p text:style-name="Normální"><text:span text:style-name="T5">Svozová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n Dušek</meta:initial-creator>
    <dc:creator>Jan Dušek</dc:creator>
    <meta:creation-date>2024-12-18T07:24:00Z</meta:creation-date>
    <dc:date>2024-12-18T07:24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