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ec Dasný<text:line-break/>Zastupitelstvo obce Dasný</text:p>
      <text:h text:style-name="P4" text:outline-level="1">Obecně závazná vyhláška obce Dasný<text:line-break/>o místním poplatku z pobytu</text:h>
      <text:p text:style-name="P3">Zastupitelstvo obce Dasný se na svém zasedání dne 17. prosince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991631017" text:style-name="L1">
        <text:list-item>
          <text:p text:style-name="P6">Obec Dasný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45235325099761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45235706488677" text:style-name="L1">
        <text:list-item>
          <text:p text:style-name="P6">Plátce je povinen podat správci poplatku ohlášení nejpozději do 30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30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25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čtvrtletí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45235254875379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 č.1/2021, o místním poplatku z pobytu, ze dne <text:s text:c="10"/>1. července 2021.</text:p>
        </text:list-item>
      </text:list>
      <text:h text:style-name="P5" text:outline-level="2">Čl. 9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Ludmila Kahounová v. r.<text:line-break/> starostka </text:p>
          </table:table-cell>
          <table:table-cell table:style-name="Podpisy.A1" office:value-type="string">
            <text:p text:style-name="PodpisovePole">Bc. Miroslav Horejš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18T11:40:44.038000000</dc:date>
    <meta:generator>LibreOffice/7.3.0.3$Windows_X86_64 LibreOffice_project/0f246aa12d0eee4a0f7adcefbf7c878fc2238db3</meta:generator>
    <meta:print-date>2024-12-18T10:58:50.273000000</meta:print-date>
    <meta:editing-duration>PT4M14S</meta:editing-duration>
    <meta:editing-cycles>2</meta:editing-cycles>
    <meta:document-statistic meta:table-count="1" meta:image-count="0" meta:object-count="0" meta:page-count="2" meta:paragraph-count="36" meta:word-count="456" meta:character-count="2931" meta:non-whitespace-character-count="2501"/>
  </office:meta>
</office:document-meta>
</file>