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odpisy" style:family="table">
      <style:table-properties style:width="15.998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Podpisy.A" style:family="table-column">
      <style:table-column-properties style:column-width="7.999cm" style:rel-column-width="32767*"/>
    </style:style>
    <style:style style:name="Podpisy.B" style:family="table-column">
      <style:table-column-properties style:column-width="7.999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1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/>
    </style:style>
    <style:style style:name="P3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" style:family="paragraph" style:parent-style-name="Body_20_Text_20_Indent_20_2">
      <style:paragraph-properties fo:margin-left="0cm" fo:text-indent="0cm" style:auto-text-indent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Heading_20_2">
      <style:paragraph-properties fo:text-align="center" style:justify-single-word="false"/>
      <style:text-properties fo:color="#000000" loext:opacity="100%"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0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fo:color="#000000" loext:opacity="100%"/>
    </style:style>
    <style:style style:name="P11" style:family="paragraph" style:parent-style-name="Footnote"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3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16" style:family="paragraph" style:parent-style-name="Standard" style:list-style-name="WWNum17">
      <style:paragraph-properties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17" style:family="paragraph" style:parent-style-name="Standard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P18" style:family="paragraph" style:parent-style-name="List_20_Paragraph" style:list-style-name="WWNum10">
      <style:paragraph-properties fo:margin-top="0cm" fo:margin-bottom="0cm" style:contextual-spacing="true" fo:line-height="100%"/>
      <style:text-properties fo:color="#000000" loext:opacity="100%"/>
    </style:style>
    <style:style style:name="P19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fo:color="#000000" loext:opacity="100%" style:font-name="Arial" fo:font-style="italic" style:font-style-asian="italic" style:font-name-complex="Arial1" style:font-weight-complex="bold"/>
    </style:style>
    <style:style style:name="P20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 style:writing-mode="lr-tb"/>
      <style:text-properties fo:color="#000000" loext:opacity="100%" style:font-name="Arial" fo:font-style="italic" style:font-style-asian="italic" style:font-name-complex="Arial1" style:font-weight-complex="bold"/>
    </style:style>
    <style:style style:name="P21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 style:writing-mode="lr-tb"/>
      <style:text-properties fo:color="#000000" loext:opacity="100%"/>
    </style:style>
    <style:style style:name="P22" style:family="paragraph" style:parent-style-name="Standard">
      <style:text-properties fo:color="#000000" loext:opacity="100%" style:font-name="Arial" fo:font-size="11pt" fo:font-style="italic" style:font-size-asian="11pt" style:font-style-asian="italic" style:font-name-complex="Arial1" style:font-size-complex="11pt"/>
    </style:style>
    <style:style style:name="P23" style:family="paragraph" style:parent-style-name="Text_20_body_20_indent" style:list-style-name="WWNum17">
      <style:text-properties fo:color="#000000" loext:opacity="100%"/>
    </style:style>
    <style:style style:name="P24" style:family="paragraph" style:parent-style-name="Text_20_body_20_indent">
      <style:paragraph-properties fo:margin-left="0.635cm" fo:text-indent="0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25" style:family="paragraph" style:parent-style-name="Text_20_body_20_indent" style:list-style-name="WWNum17">
      <style:text-properties fo:color="#000000" loext:opacity="100%"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7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loext:opacity="100%"/>
    </style:style>
    <style:style style:name="P28" style:family="paragraph" style:parent-style-name="Standard">
      <style:text-properties fo:color="#000000" loext:opacity="100%" style:font-name="Arial" fo:font-size="11pt" style:font-size-asian="11pt" style:font-name-complex="Arial1" style:font-size-complex="11pt"/>
    </style:style>
    <style:style style:name="P29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P30" style:family="paragraph" style:parent-style-name="Normální_5f_IMP" style:list-style-name="WWNum4">
      <style:paragraph-properties fo:margin-left="0cm" fo:line-height="100%" fo:hyphenation-ladder-count="no-limit" fo:hyphenation-keep="page" loext:hyphenation-keep-type="column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fo:color="#000000" loext:opacity="100%" style:font-name="Arial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 style:list-style-name="WWNum18">
      <style:paragraph-properties fo:margin-top="0cm" fo:margin-bottom="0cm" style:contextual-spacing="true" fo:line-height="100%"/>
      <style:text-properties fo:color="#000000" loext:opacity="100%" style:font-name="Arial" fo:font-style="italic" style:font-style-asian="italic" style:font-name-complex="Arial1" style:font-weight-complex="bold"/>
    </style:style>
    <style:style style:name="P32" style:family="paragraph" style:parent-style-name="List_20_Paragraph" style:list-style-name="WWNum18">
      <style:paragraph-properties fo:margin-top="0cm" fo:margin-bottom="0cm" style:contextual-spacing="true" fo:line-height="100%"/>
      <style:text-properties fo:color="#000000" loext:opacity="100%"/>
    </style:style>
    <style:style style:name="P33" style:family="paragraph" style:parent-style-name="Standard" style:list-style-name="WWNum18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P34" style:family="paragraph" style:parent-style-name="List_20_Paragraph" style:list-style-name="WWNum18">
      <style:paragraph-properties fo:margin-top="0cm" fo:margin-bottom="0cm" style:contextual-spacing="true" fo:line-height="100%" fo:text-align="start" style:justify-single-word="false" fo:orphans="2" fo:widows="2" style:writing-mode="lr-tb"/>
      <style:text-properties fo:color="#000000" loext:opacity="100%" style:font-name="Arial" fo:font-style="italic" officeooo:paragraph-rsid="0028de46" style:font-style-asian="italic" style:font-name-complex="Arial1" style:font-weight-complex="bold"/>
    </style:style>
    <style:style style:name="P35" style:family="paragraph" style:parent-style-name="Standard" style:list-style-name="WWNum4">
      <style:paragraph-properties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36" style:family="paragraph" style:parent-style-name="Default">
      <style:paragraph-properties fo:margin-left="0.635cm"/>
      <style:text-properties fo:color="#000000" loext:opacity="100%"/>
    </style:style>
    <style:style style:name="P37" style:family="paragraph" style:parent-style-name="Standard" style:list-style-name="WWNum4">
      <style:paragraph-properties fo:text-align="justify" style:justify-single-word="false"/>
      <style:text-properties fo:color="#000000" loext:opacity="100%"/>
    </style:style>
    <style:style style:name="P38" style:family="paragraph" style:parent-style-name="Standard">
      <style:paragraph-properties fo:margin-left="0.635cm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39" style:family="paragraph" style:parent-style-name="Standard" style:list-style-name="WWNum4">
      <style:paragraph-properties fo:text-align="justify" style:justify-single-word="false"/>
      <style:text-properties officeooo:paragraph-rsid="0028de46"/>
    </style:style>
    <style:style style:name="P40" style:family="paragraph" style:parent-style-name="Standard" style:list-style-name="WWNum4">
      <style:paragraph-properties fo:text-align="justify" style:justify-single-word="false"/>
      <style:text-properties fo:color="#000000" loext:opacity="100%" style:font-name="Arial" fo:font-size="11pt" officeooo:paragraph-rsid="0028de46" style:font-size-asian="11pt" style:font-name-complex="Arial1" style:font-size-complex="11pt"/>
    </style:style>
    <style:style style:name="P41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42" style:family="paragraph" style:parent-style-name="Standard" style:list-style-name="WWNum28">
      <style:paragraph-properties fo:margin-left="0.751cm" fo:text-align="justify" style:justify-single-word="false" fo:orphans="0" fo:widows="0" fo:text-indent="-0.751cm" style:auto-text-indent="false"/>
      <style:text-properties fo:color="#000000" loext:opacity="100%"/>
    </style:style>
    <style:style style:name="P43" style:family="paragraph" style:parent-style-name="Standard">
      <style:paragraph-properties fo:margin-left="0.751cm" fo:text-align="justify" style:justify-single-word="false" fo:orphans="0" fo:widows="0"/>
      <style:text-properties fo:color="#00000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P44" style:family="paragraph" style:parent-style-name="Standard" style:list-style-name="WWNum2">
      <style:paragraph-properties fo:text-align="justify" style:justify-single-word="false" fo:text-indent="0.116cm" style:auto-text-indent="false"/>
      <style:text-properties fo:color="#000000" loext:opacity="100%" style:font-name="Arial" fo:font-size="11pt" fo:font-style="italic" style:font-size-asian="11pt" style:font-style-asian="italic" style:font-name-complex="Arial1" style:font-size-complex="11pt" style:font-weight-complex="bold"/>
    </style:style>
    <style:style style:name="P45" style:family="paragraph" style:parent-style-name="Standard" style:list-style-name="WWNum2">
      <style:paragraph-properties fo:text-align="justify" style:justify-single-word="false" fo:text-indent="0.116cm" style:auto-text-indent="false"/>
      <style:text-properties fo:color="#000000" loext:opacity="100%"/>
    </style:style>
    <style:style style:name="P46" style:family="paragraph" style:parent-style-name="Standard">
      <style:paragraph-properties fo:margin-left="0.868cm"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1" style:font-size-complex="11pt"/>
    </style:style>
    <style:style style:name="P47" style:family="paragraph" style:parent-style-name="Standard" style:list-style-name="WWNum28">
      <style:paragraph-properties fo:margin-left="0.751cm" fo:text-align="justify" style:justify-single-word="false" fo:text-indent="-0.75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48" style:family="paragraph" style:parent-style-name="Standard" style:list-style-name="WWNum28">
      <style:paragraph-properties fo:margin-left="0.751cm" fo:text-align="justify" style:justify-single-word="false" fo:text-indent="-0.751cm" style:auto-text-indent="false"/>
      <style:text-properties fo:color="#000000" loext:opacity="100%" fo:font-size="11pt" style:font-size-asian="11pt" style:font-size-complex="11pt"/>
    </style:style>
    <style:style style:name="P49" style:family="paragraph" style:parent-style-name="Standard">
      <style:text-properties fo:color="#000000" loext:opacity="100%"/>
    </style:style>
    <style:style style:name="P50" style:family="paragraph" style:parent-style-name="Standard" style:list-style-name="WWNum27">
      <style:paragraph-properties fo:margin-left="0.501cm" fo:text-align="justify" style:justify-single-word="false" fo:text-indent="-0.501cm" style:auto-text-indent="false"/>
      <style:text-properties fo:color="#000000" loext:opacity="100%" style:font-name="Arial" fo:font-size="11pt" officeooo:paragraph-rsid="002e939b" style:font-size-asian="11pt" style:font-name-complex="Arial1" style:font-size-complex="11pt"/>
    </style:style>
    <style:style style:name="P51" style:family="paragraph" style:parent-style-name="Standard" style:list-style-name="WWNum27">
      <style:paragraph-properties fo:margin-left="0.501cm" fo:text-align="justify" style:justify-single-word="false" fo:text-indent="-0.501cm" style:auto-text-indent="false"/>
      <style:text-properties fo:color="#000000" loext:opacity="100%" style:font-name="Arial" fo:font-size="11pt" officeooo:paragraph-rsid="002e939b" fo:background-color="transparent" style:font-size-asian="11pt" style:font-name-complex="Arial1" style:font-size-complex="11pt"/>
    </style:style>
    <style:style style:name="P52" style:family="paragraph" style:parent-style-name="Standard">
      <style:paragraph-properties fo:margin-left="0.501cm" fo:text-align="justify" style:justify-single-word="false" fo:text-indent="-0.501cm" style:auto-text-indent="false"/>
      <style:text-properties fo:color="#000000" loext:opacity="100%" style:font-name="Arial" fo:font-size="11pt" officeooo:paragraph-rsid="002e939b" fo:background-color="transparent" style:font-size-asian="11pt" style:font-name-complex="Arial1" style:font-size-complex="11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/>
    </style:style>
    <style:style style:name="P54" style:family="paragraph" style:parent-style-name="Standard" style:list-style-name="WWNum29">
      <style:paragraph-properties fo:margin-left="0.751cm" fo:text-align="justify" style:justify-single-word="false" fo:text-indent="-0.75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55" style:family="paragraph" style:parent-style-name="Standard">
      <style:paragraph-properties fo:margin-left="1.27cm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6" style:family="paragraph" style:parent-style-name="Standard">
      <style:paragraph-properties fo:margin-left="0.635cm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7" style:family="paragraph" style:parent-style-name="Standard" style:list-style-name="WWNum31">
      <style:paragraph-properties fo:margin-left="0.751cm" fo:text-align="justify" style:justify-single-word="false" fo:text-indent="-0.75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58" style:family="paragraph" style:parent-style-name="Standard">
      <style:paragraph-properties fo:margin-left="0.751cm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9" style:family="paragraph" style:parent-style-name="Standard">
      <style:paragraph-properties fo:margin-left="0.635cm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60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fo:color="#000000" loext:opacity="100%" officeooo:paragraph-rsid="002ce74d"/>
    </style:style>
    <style:style style:name="P61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fo:color="#000000" loext:opacity="100%" style:font-name="Arial" style:font-name-complex="Arial1"/>
    </style:style>
    <style:style style:name="P62" style:family="paragraph" style:parent-style-name="Názvy_20_článků">
      <style:paragraph-properties fo:margin-top="0cm" fo:margin-bottom="0cm" style:contextual-spacing="false"/>
      <style:text-properties fo:color="#000000" loext:opacity="100%" style:font-name="Arial" fo:font-size="11pt" style:font-size-asian="11pt" style:font-name-complex="Arial1" style:font-size-complex="11pt"/>
    </style:style>
    <style:style style:name="P63" style:family="paragraph" style:parent-style-name="Standard">
      <style:paragraph-properties fo:text-align="justify" style:justify-single-word="false" fo:text-indent="0cm" style:auto-text-indent="false"/>
      <style:text-properties fo:color="#000000" loext:opacity="100%" style:font-name="Arial" fo:font-size="11pt" officeooo:paragraph-rsid="001c86ef" style:font-size-asian="11pt" style:font-name-complex="Arial1" style:font-size-complex="11pt"/>
    </style:style>
    <style:style style:name="P64" style:family="paragraph" style:parent-style-name="PodpisovePole">
      <style:text-properties fo:color="#000000" loext:opacity="100%" officeooo:paragraph-rsid="001c86ef"/>
    </style:style>
    <style:style style:name="P65" style:family="paragraph" style:parent-style-name="Standard">
      <style:paragraph-properties fo:margin-top="0.212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fo:font-size="11pt" officeooo:paragraph-rsid="001c86ef" style:font-size-asian="11pt" style:font-name-complex="Arial1" style:font-size-complex="11pt"/>
    </style:style>
    <style:style style:name="P66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11pt" officeooo:paragraph-rsid="0025be21" style:font-size-asian="11pt" style:font-size-complex="11pt"/>
    </style:style>
    <style:style style:name="P67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11pt" fo:font-weight="bold" officeooo:paragraph-rsid="0025be21" style:font-size-asian="11pt" style:font-weight-asian="bold" style:font-name-complex="Calibri1" style:font-size-complex="11pt"/>
    </style:style>
    <style:style style:name="P68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8pt" fo:font-weight="bold" officeooo:paragraph-rsid="0025be21" style:font-size-asian="8pt" style:font-weight-asian="bold" style:font-name-complex="Calibri1" style:font-size-complex="8pt"/>
    </style:style>
    <style:style style:name="P69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8pt" officeooo:paragraph-rsid="0025be21" style:font-size-asian="8pt" style:font-name-complex="Calibri1" style:font-size-complex="8pt"/>
    </style:style>
    <style:style style:name="P70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8pt" officeooo:paragraph-rsid="0025be21" style:font-size-asian="8pt" style:font-size-complex="8pt"/>
    </style:style>
    <style:style style:name="P71" style:family="paragraph" style:parent-style-name="Standard">
      <style:paragraph-properties fo:margin-top="0.423cm" fo:margin-bottom="0cm" style:contextual-spacing="false" fo:line-height="200%"/>
      <style:text-properties fo:color="#000000" loext:opacity="100%" style:font-name="arial" fo:font-size="8pt" officeooo:paragraph-rsid="0025be21" style:font-size-asian="8pt" style:font-size-complex="8pt"/>
    </style:style>
    <style:style style:name="P72" style:family="paragraph" style:parent-style-name="Standard">
      <style:text-properties fo:color="#000000" loext:opacity="100%" style:font-name="arial" fo:font-size="8pt" officeooo:paragraph-rsid="0025be21" style:font-size-asian="8pt" style:font-size-complex="8pt"/>
    </style:style>
    <style:style style:name="P73" style:family="paragraph" style:parent-style-name="Standard">
      <style:paragraph-properties fo:margin-top="0.423cm" fo:margin-bottom="0cm" style:contextual-spacing="false" fo:line-height="200%"/>
      <style:text-properties fo:color="#000000" loext:opacity="100%" style:font-name="arial" fo:font-size="8pt" officeooo:paragraph-rsid="00280898" style:font-size-asian="8pt" style:font-size-complex="8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280898" style:font-weight-asian="bold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280898" style:font-size-asian="11pt" style:font-name-complex="Arial1" style:font-size-complex="11pt"/>
    </style:style>
    <style:style style:name="T5" style:family="text">
      <style:text-properties style:font-name="Arial" fo:font-size="11pt" officeooo:rsid="003f91b8" style:font-size-asian="11pt" style:font-name-complex="Arial1" style:font-size-complex="11pt"/>
    </style:style>
    <style:style style:name="T6" style:family="text">
      <style:text-properties style:font-name="Arial" fo:font-size="11pt" officeooo:rsid="001ebc71" style:font-size-asian="11pt" style:font-name-complex="Arial1" style:font-size-complex="11pt"/>
    </style:style>
    <style:style style:name="T7" style:family="text">
      <style:text-properties style:font-name="Arial" fo:font-size="11pt" officeooo:rsid="00423214" style:font-size-asian="11pt" style:font-name-complex="Arial1" style:font-size-complex="11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tyle="italic" style:font-style-asian="italic" style:font-name-complex="Arial1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1" style:family="text">
      <style:text-properties style:font-name="Arial" fo:font-size="11pt" officeooo:rsid="00227db9" style:font-size-asian="11pt" style:font-name-complex="Arial1" style:font-size-complex="11pt"/>
    </style:style>
    <style:style style:name="T12" style:family="text">
      <style:text-properties style:font-name="Arial" fo:font-size="11pt" officeooo:rsid="0028de46" style:font-size-asian="11pt" style:font-name-complex="Arial1" style:font-size-complex="11pt"/>
    </style:style>
    <style:style style:name="T13" style:family="text">
      <style:text-properties style:font-name="Arial" fo:font-size="11pt" officeooo:rsid="003a49ac" style:font-size-asian="11pt" style:font-name-complex="Arial1" style:font-size-complex="11pt"/>
    </style:style>
    <style:style style:name="T14" style:family="text">
      <style:text-properties style:font-name="Arial" fo:font-size="11pt" style:font-size-asian="11pt" style:font-name-complex="Arial1" style:font-size-complex="11pt" style:font-weight-complex="bold"/>
    </style:style>
    <style:style style:name="T15" style:family="text">
      <style:text-properties officeooo:rsid="0028de46"/>
    </style:style>
    <style:style style:name="T16" style:family="text">
      <style:text-properties style:font-name="Arial" fo:font-size="11pt" officeooo:rsid="003b32d6" style:font-size-asian="11pt" style:font-name-complex="Arial1" style:font-size-complex="11pt"/>
    </style:style>
    <style:style style:name="T17" style:family="text">
      <style:text-properties fo:font-family="Calibri" style:font-family-generic="roman" style:font-pitch="variable" style:font-name-complex="Calibri1"/>
    </style:style>
    <style:style style:name="T18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9" style:family="text">
      <style:text-properties fo:color="#000000" loext:opacity="100%" style:font-name="Arial" fo:font-size="11pt" style:text-underline-style="none" style:font-size-asian="11pt" style:font-name-complex="Arial1" style:font-size-complex="11pt"/>
    </style:style>
    <style:style style:name="T20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1" style:family="text">
      <style:text-properties officeooo:rsid="003323b2"/>
    </style:style>
    <style:style style:name="T22" style:family="text">
      <style:text-properties officeooo:rsid="003a49ac"/>
    </style:style>
    <style:style style:name="T2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4" style:family="text">
      <style:text-properties style:font-name="Arial" fo:font-size="11pt" fo:font-weight="bold" officeooo:rsid="003b32d6" style:font-size-asian="11pt" style:font-weight-asian="bold" style:font-name-complex="Arial1" style:font-size-complex="11pt"/>
    </style:style>
    <style:style style:name="T25" style:family="text">
      <style:text-properties style:font-name="Arial" fo:font-size="11pt" officeooo:rsid="002acd40" style:font-size-asian="11pt" style:font-name-complex="Arial1" style:font-size-complex="11pt"/>
    </style:style>
    <style:style style:name="T26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-complex="Calibri1"/>
    </style:style>
    <style:style style:name="T28" style:family="text">
      <style:text-properties officeooo:rsid="0025be21" style:font-name-complex="Calibri1"/>
    </style:style>
    <style:style style:name="T29" style:family="text">
      <style:text-properties officeooo:rsid="003266d2" style:font-name-complex="Calibri1"/>
    </style:style>
    <style:style style:name="T30" style:family="text">
      <style:text-properties fo:font-weight="bold" style:font-weight-asian="bold" style:font-name-complex="Calibri1"/>
    </style:style>
    <style:style style:name="T31" style:family="text">
      <style:text-properties officeooo:rsid="00280898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ŘÍČOVY</text:p>
      <text:p text:style-name="P1">Zastupitelstvo obce Příčovy</text:p>
      <text:p text:style-name="P2"/>
      <text:p text:style-name="P2"><text:span text:style-name="T1">Obecně závazná vyhláška obce Příčovy č. 1/202</text:span><text:span text:style-name="T2">5</text:span></text:p>
      <text:p text:style-name="P3"/>
      <text:p text:style-name="P3">o stanovení obecního systému odpadového hospodářství </text:p>
      <text:p text:style-name="P4"/>
      <text:p text:style-name="P5"><text:span text:style-name="T3">Zastupitelstvo obce Příčovy se na svém zasedání dne 1</text:span><text:span text:style-name="T4">9</text:span><text:span text:style-name="T3">.</text:span><text:span text:style-name="T4">6</text:span><text:span text:style-name="T3">.202</text:span><text:span text:style-name="T4">5</text:span><text:span text:style-name="T3"> usnesením č. </text:span><text:span text:style-name="T5">7</text:span><text:span text:style-name="T6">/</text:span><text:span text:style-name="T7">2</text:span><text:span text:style-name="T5">4</text:span><text:span text:style-name="T6">/2</text:span><text:span text:style-name="T4">5</text:span><text:span text:style-name="T3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6"/>
      <text:p text:style-name="P6">Čl. 1</text:p>
      <text:h text:style-name="P7" text:outline-level="2">Úvodní ustanovení</text:h>
      <text:p text:style-name="P8"/>
      <text:list text:style-name="WWNum24">
        <text:list-item>
          <text:p text:style-name="P9">Tato vyhláška stanovuje obecní systém odpadového hospodářství na území obce Příčovy.</text:p>
        </text:list-item>
      </text:list>
      <text:p text:style-name="P8"/>
      <text:list text:continue-numbering="true" text:style-name="WWNum24">
        <text:list-item>
          <text:p text:style-name="P10"><text:span text:style-name="T3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"><text:note text:id="ftn1" text:note-class="footnote"><text:note-citation>1</text:note-citation><text:note-body><text:p text:style-name="Footnote" loext:marker-style-name="T8"><text:span text:style-name="T8"><text:s/>§ 61 zákona o odpadech</text:span></text:p></text:note-body></text:note></text:span><text:span text:style-name="T3">.</text:span></text:p>
        </text:list-item>
      </text:list>
      <text:p text:style-name="P8"/>
      <text:list text:continue-numbering="true" text:style-name="WWNum24">
        <text:list-item>
          <text:p text:style-name="P10"><text:span text:style-name="T3"><text:s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3"><text:note text:id="ftn2" text:note-class="footnote"><text:note-citation>2</text:note-citation><text:note-body><text:p text:style-name="P11"><text:s/>§ 60 zákona o odpadech</text:p></text:note-body></text:note></text:span><text:span text:style-name="T3">. </text:span></text:p>
        </text:list-item>
      </text:list>
      <text:p text:style-name="P12"/>
      <text:list text:continue-numbering="true" text:style-name="WWNum24">
        <text:list-item>
          <text:p text:style-name="P1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4"/>
      <text:p text:style-name="P6">Čl. 2</text:p>
      <text:p text:style-name="P6">Oddělené soustřeďování komunálního odpadu </text:p>
      <text:p text:style-name="P15"/>
      <text:list xml:id="list2042906272" text:style-name="WWNum17">
        <text:list-item>
          <text:p text:style-name="P16">Osoby předávající komunální odpad na místa určená obcí jsou povinny odděleně soustřeďovat následující složky:</text:p>
        </text:list-item>
      </text:list>
      <text:p text:style-name="P17"/>
      <text:list text:style-name="WWNum10">
        <text:list-item>
          <text:p text:style-name="P18"><text:span text:style-name="T9">Biologické odpady rostlinného původu,</text:span></text:p>
        </text:list-item>
        <text:list-item>
          <text:p text:style-name="P19">Papír,</text:p>
        </text:list-item>
        <text:list-item>
          <text:p text:style-name="P19">Plasty včetně PET lahví,</text:p>
        </text:list-item>
        <text:list-item>
          <text:p text:style-name="P20">Sklo,</text:p>
        </text:list-item>
        <text:list-item>
          <text:p text:style-name="P20">Kovy,</text:p>
        </text:list-item>
        <text:list-item>
          <text:p text:style-name="P20">Nápojové kartony,</text:p>
        </text:list-item>
        <text:list-item>
          <text:p text:style-name="P20">Jedlé oleje a tuky,</text:p>
        </text:list-item>
        <text:list-item>
          <text:p text:style-name="P20">Textil,</text:p>
        </text:list-item>
        <text:list-item>
          <text:p text:style-name="P20">Nebezpečné odpady,</text:p>
        </text:list-item>
        <text:list-item>
          <text:p text:style-name="P20">Objemný odpad,</text:p>
        </text:list-item>
        <text:list-item>
          <text:p text:style-name="P21"><text:span text:style-name="T9">Směsný komunální odpa</text:span><text:span text:style-name="T10">d</text:span></text:p>
        </text:list-item>
      </text:list>
      <text:p text:style-name="P22"/>
      <text:list text:continue-list="list2042906272" text:style-name="WWNum17">
        <text:list-item>
          <text:p text:style-name="P23"><text:soft-page-break/><text:span text:style-name="T3">Směsným komunálním odpadem se rozumí zbylý komunální odpad po stanoveném vytřídění podle odstavce 1 písm. a), b), c), d), e), f), g), h), i), </text:span><text:span text:style-name="T11">a </text:span><text:span text:style-name="T3">j).</text:span></text:p>
        </text:list-item>
      </text:list>
      <text:p text:style-name="P24"/>
      <text:list text:continue-numbering="true" text:style-name="WWNum17">
        <text:list-item>
          <text:p text:style-name="P25">Objemný odpad je takový odpad, který vzhledem ke svým rozměrům nemůže být umístěn do sběrných nádob.</text:p>
        </text:list-item>
      </text:list>
      <text:p text:style-name="P24"/>
      <text:p text:style-name="P6">Čl. 3</text:p>
      <text:p text:style-name="P6">Určení míst pro oddělené soustřeďování určených složek komunálního odpadu</text:p>
      <text:p text:style-name="P26"/>
      <text:list text:style-name="WWNum4">
        <text:list-item>
          <text:p text:style-name="P27"><text:span text:style-name="T3">Papír, plasty, sklo, kovy, biologické odpady, </text:span><text:span text:style-name="T12">textil,</text:span><text:span text:style-name="T3"> </text:span><text:span text:style-name="T13">nápojové kartony, </text:span><text:span text:style-name="T3">jedlé oleje a tuky se soustřeďují do </text:span><text:span text:style-name="T14">zvláštních sběrných nádob</text:span><text:span text:style-name="T3">, kterými jsou sběrné nádoby o objemu 120, 240 a 1100 l, (velkoobjemové) kontejnery.</text:span></text:p>
        </text:list-item>
      </text:list>
      <text:p text:style-name="P28"/>
      <text:list xml:id="list185620058815714" text:continue-numbering="true" text:style-name="WWNum4">
        <text:list-item>
          <text:p text:style-name="P29">Zvláštní sběrné nádoby jsou umístěny na stanovištích uvedených v příloze č. 1 této vyhlášky.</text:p>
          <text:p text:style-name="P29"/>
        </text:list-item>
        <text:list-item>
          <text:p text:style-name="P30">Zvláštní sběrné nádoby jsou barevně odlišeny a označeny příslušnými nápisy:</text:p>
        </text:list-item>
      </text:list>
      <text:p text:style-name="P4"/>
      <text:list text:style-name="WWNum18">
        <text:list-item>
          <text:p text:style-name="P31">Biologické odpady rostlinného původu, barva hnědá,</text:p>
        </text:list-item>
        <text:list-item>
          <text:p text:style-name="P31">Papír, barva modrá,</text:p>
        </text:list-item>
        <text:list-item>
          <text:p text:style-name="P32"><text:span text:style-name="T9">Plasty, PET lahve, barva žlutá,</text:span></text:p>
        </text:list-item>
        <text:list-item>
          <text:p text:style-name="P31">Sklo, barva zelená,</text:p>
        </text:list-item>
        <text:list-item>
          <text:p text:style-name="P31">Kovy, barva červená,</text:p>
        </text:list-item>
        <text:list-item>
          <text:p text:style-name="P31">Nápojové kartony, barva oranžová,</text:p>
        </text:list-item>
        <text:list-item>
          <text:p text:style-name="P33">Jedlé oleje a tuky, barva žlutá,</text:p>
        </text:list-item>
        <text:list-item>
          <text:p text:style-name="P34">Textil, <text:span text:style-name="T15">barva bílá</text:span></text:p>
        </text:list-item>
      </text:list>
      <text:p text:style-name="P4"><text:line-break/></text:p>
      <text:list text:continue-list="list185620058815714" text:style-name="WWNum4">
        <text:list-item>
          <text:p text:style-name="P35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WWNum4">
        <text:list-item>
          <text:p text:style-name="P35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6"/>
      <text:list text:continue-numbering="true" text:style-name="WWNum4">
        <text:list-item>
          <text:p text:style-name="P37"><text:span text:style-name="T3">Textil lze </text:span><text:span text:style-name="T16">také</text:span><text:span text:style-name="T3"> odevzdávat ve sběrném dvoře Sedlčanských technických služeb, </text:span><text:span text:style-name="T17">který je </text:span><text:span text:style-name="T3">umístěn v Sedlčanech na adrese K. H. Máchy 651. Tato služba je pro obyvatele obce Příčovy zpoplatněna.</text:span></text:p>
        </text:list-item>
      </text:list>
      <text:p text:style-name="P36"/>
      <text:h text:style-name="P7" text:outline-level="2">Čl. 4</text:h>
      <text:h text:style-name="P7" text:outline-level="2"><text:s/>Svoz nebezpečných složek komunálního odpadu</text:h>
      <text:p text:style-name="P38"/>
      <text:list text:continue-numbering="true" text:style-name="WWNum4">
        <text:list-item text:start-value="1">
          <text:p text:style-name="P39"><text:span text:style-name="T18">Svoz nebezpečných složek komunálního odpadu je zajišťován minimálně dvakrát ročně jejich odebíráním na předem vyhlášených přechodných stanovištích přímo do zvláštních sběrných nádob k tomuto sběru určených. Informace o sběru jsou zveřejňovány na úřední desce, výlepových plochách, na internetu (www.pricovy.cz, </text:span><text:span text:style-name="Internet_20_link"><text:span text:style-name="T19">www.tssedlcany.cz</text:span></text:span><text:span text:style-name="T18">) nebo prostřednictvím SMS.</text:span></text:p>
          <text:p text:style-name="P40"/>
        </text:list-item>
        <text:list-item>
          <text:p text:style-name="P40">Nebezpečný odpad lze také odevzdávat ve Sběrném dvoře Sedlčany, který je umístěn v Sedlčanech, ul. K. H. Máchy 651. Tato služba je pro obyvatele Příčov zpoplatněna.</text:p>
          <text:p text:style-name="P40"/>
        </text:list-item>
        <text:list-item>
          <text:p text:style-name="P40"><text:soft-page-break/>Soustřeďování nebezpečných složek komunálního odpadu podléhá požadavkům stanoveným v čl. 3 odst. 4 a 5.</text:p>
        </text:list-item>
      </text:list>
      <text:p text:style-name="P41"/>
      <text:p text:style-name="P6">Čl. 5</text:p>
      <text:p text:style-name="P6"><text:s/>Svoz objemného odpadu</text:p>
      <text:list text:continue-numbering="true" text:style-name="WWNum4">
        <text:list-header>
          <text:p text:style-name="P40"/>
        </text:list-header>
        <text:list-item text:start-value="1">
          <text:p text:style-name="P40">Objemný odpad lze odkládat do zvláštního velkoobjemového kovového kontejneru, umístěného na obecním oploceném pozemku u čistírny odpadních vod. Přístup ke kontejneru bude umožněn na vyžádání po předchozí domluvě na tel. 725 021 770.</text:p>
          <text:p text:style-name="P40"/>
        </text:list-item>
        <text:list-item>
          <text:p text:style-name="P40">Svoz objemného odpadu je zajišťován podle potřeby, nejméně však dvakrát ročně.</text:p>
          <text:p text:style-name="P40"/>
        </text:list-item>
        <text:list-item>
          <text:p text:style-name="P40">Objemný odpad lze také odevzdávat na Překládací stanici odpadů, která je umístěna v areálu bývalé skládky Kosova Hora. Občané i firmy si hradí tuto službu dle váhy odpadu.</text:p>
          <text:p text:style-name="P40"/>
        </text:list-item>
        <text:list-item>
          <text:p text:style-name="P40">Soustřeďování objemného odpadu podléhá požadavkům stanoveným v čl. 3 odst. 4 a 5. </text:p>
        </text:list-item>
      </text:list>
      <text:p text:style-name="P41"/>
      <text:p text:style-name="P6">Čl. 6</text:p>
      <text:p text:style-name="P6">Soustřeďování směsného komunálního odpadu </text:p>
      <text:p text:style-name="P6"/>
      <text:list xml:id="list110343967" text:style-name="WWNum28">
        <text:list-item>
          <text:p text:style-name="P42"><text:span text:style-name="T3">Směsný komunální odpad se odkládá do sběrných nádob. Pro účely této vyhlášky se sběrnými nádobami rozumějí:</text:span></text:p>
        </text:list-item>
      </text:list>
      <text:p text:style-name="P43"/>
      <text:list text:style-name="WWNum2">
        <text:list-item>
          <text:p text:style-name="P44">Typizované sběrné nádoby – popelnice určené ke shromažďování směsného komunálního odpadu,</text:p>
        </text:list-item>
        <text:list-item>
          <text:p text:style-name="P45"><text:span text:style-name="T20">odpadkové koše,</text:span><text:span text:style-name="T3"> </text:span><text:span text:style-name="T20">které jsou umístěny na veřejných prostranstvích v obci, sloužící pro odkládání drobného směsného komunálního odpadu.</text:span></text:p>
        </text:list-item>
      </text:list>
      <text:p text:style-name="P46"/>
      <text:list text:continue-list="list110343967" text:style-name="WWNum28">
        <text:list-item>
          <text:p text:style-name="P47">Soustřeďování směsného komunálního odpadu podléhá požadavkům stanoveným <text:line-break/>v čl. 3 odst. 4 a 5.</text:p>
          <text:p text:style-name="P48"/>
        </text:list-item>
      </text:list>
      <text:p text:style-name="P6">Čl. 7</text:p>
      <text:h text:style-name="P7" text:outline-level="2">Nakládání s komunálním odpadem vznikajícím na území obce při činnosti právnických a podnikajících fyzických osob</text:h>
      <text:p text:style-name="P49"/>
      <text:list text:style-name="WWNum27">
        <text:list-item>
          <text:p text:style-name="P50">Právnické a podnikající fyzické osoby zapojené do obecního systému na základě smlouvy uzavřené s obcí komunální odpad dle čl. 2 odst. 1 písm. b), c), d), e), f), <text:span text:style-name="T21">g) </text:span><text:span text:style-name="T22">a</text:span><text:span text:style-name="T21"> h) </text:span>předávají do zvláštních společných sběrných nádob a odpad dle čl. 2 odst. 1 písm. k) do vlastních nádob umístěných u provozoven právnické a podnikající fyzické osoby.</text:p>
          <text:p text:style-name="P50"/>
        </text:list-item>
        <text:list-item>
          <text:p text:style-name="P50">Výše úhrady za zapojení do obecního systému se stanoví dle objednané kapacity soustřeďovacích prostředků na směsný odpad; cena za jeden litr objednané kapacity soustřeďovacích prostředků je rovna výši sazby místního poplatku za odkládání komunálního odpadu z nemovité věci.</text:p>
          <text:p text:style-name="P51"/>
        </text:list-item>
        <text:list-item>
          <text:p text:style-name="P50">Úhrada se vybírá jednorázově převodem na účet nebo v hotovosti platbou v kanceláří obecního úřadu.</text:p>
        </text:list-item>
      </text:list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3"><text:span text:style-name="T23">Čl. </text:span><text:span text:style-name="T24">8</text:span></text:p>
      <text:h text:style-name="P7" text:outline-level="2">Nakládání s výrobky s ukončenou životností v rámci služby pro výrobce </text:h>
      <text:h text:style-name="P7" text:outline-level="2">(zpětný odběr)</text:h>
      <text:p text:style-name="P49"/>
      <text:list text:style-name="WWNum29">
        <text:list-item>
          <text:p text:style-name="P54">Obec v rámci služby pro výrobce nakládá s těmito výrobky s ukončenou životností: </text:p>
        </text:list-item>
      </text:list>
      <text:p text:style-name="P55"/>
      <text:p text:style-name="P55">a) elektrozařízení,</text:p>
      <text:p text:style-name="P55">b) drobné baterie a akumulátory</text:p>
      <text:p text:style-name="P55"/>
      <text:list text:continue-numbering="true" text:style-name="WWNum29">
        <text:list-item>
          <text:p text:style-name="P54">Výrobky s ukončenou životností uvedené v odst. 1 lze předávat do sběrných boxů určených pro tyto výrobky umístěných na dvoře budovy OÚ Příčovy na adrese Příčovy 14.</text:p>
        </text:list-item>
      </text:list>
      <text:p text:style-name="P56"/>
      <text:p text:style-name="P53"><text:span text:style-name="T23">Čl. </text:span><text:span text:style-name="T24">9</text:span></text:p>
      <text:p text:style-name="P6">Nakládání se stavebním a demoličním odpadem</text:p>
      <text:p text:style-name="P6"/>
      <text:list text:style-name="WWNum31">
        <text:list-item>
          <text:p text:style-name="P57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58"/>
      <text:list text:continue-numbering="true" text:style-name="WWNum31">
        <text:list-item>
          <text:p text:style-name="P57">Stavební odpad lze použít, předat či odstranit pouze zákonem stanoveným způsobem.</text:p>
        </text:list-item>
      </text:list>
      <text:p text:style-name="P4"/>
      <text:list text:continue-numbering="true" text:style-name="WWNum31">
        <text:list-item>
          <text:p text:style-name="P57">Pro odložení stavebního odpadu je možné objednat kontejner, který bude přistaven a odvezen za úplatu. Tuto službu lze objednat např. prostřednictvím Sedlčanských technických služeb, s.r.o., nebo různých stavebních firem.</text:p>
        </text:list-item>
      </text:list>
      <text:p text:style-name="P6"/>
      <text:p text:style-name="P53"><text:span text:style-name="T23">Čl. 1</text:span><text:span text:style-name="T24">0</text:span></text:p>
      <text:p text:style-name="P6">Zrušovací ustanovení</text:p>
      <text:p text:style-name="P59"/>
      <text:p text:style-name="P60"><text:bookmark-start text:name="_Hlk54595723"/><text:span text:style-name="T3">Zrušuje se obecně závazná vyhláška </text:span><text:bookmark-end text:name="_Hlk54595723"/><text:span text:style-name="T3">č. </text:span><text:span text:style-name="T25">1</text:span><text:span text:style-name="T3">/20</text:span><text:span text:style-name="T25">24</text:span><text:span text:style-name="T3">, </text:span><text:span text:style-name="T26">o stanovení obecního systému odpadového hospodářství,</text:span><text:span text:style-name="T3"> ze dne 1</text:span><text:span text:style-name="T25">6</text:span><text:span text:style-name="T3">. </text:span><text:span text:style-name="T25">12</text:span><text:span text:style-name="T3">. 2</text:span><text:span text:style-name="T25">024</text:span><text:span text:style-name="T3">.</text:span></text:p>
      <text:p text:style-name="P61"/>
      <text:p text:style-name="P53"><text:span text:style-name="T23">Čl. 1</text:span><text:span text:style-name="T24">1</text:span></text:p>
      <text:p text:style-name="P62">Účinnost</text:p>
      <text:p text:style-name="P6"/>
      <text:p text:style-name="P63">Tato vyhláška nabývá účinnosti počátkem patnáctého dne následujícího po dni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64">Ing. Michal Jiráček v. r.<text:line-break/> starosta </text:p>
          </table:table-cell>
          <table:table-cell table:style-name="Podpisy.A1" office:value-type="string">
            <text:p text:style-name="P64">Bc. Petr Pišt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64"/>
          </table:table-cell>
          <table:table-cell table:style-name="Podpisy.A1" office:value-type="string">
            <text:p text:style-name="P64"/>
          </table:table-cell>
        </table:table-row>
      </table:table>
      <text:p text:style-name="P65"/>
      <text:p text:style-name="P66"><text:soft-page-break/><text:span text:style-name="T27">PŘÍLOHA Č. 1 K VYHLÁŠCE OBCE PŘÍČOVY Č. 1/20</text:span><text:span text:style-name="T28">2</text:span><text:span text:style-name="T29">5</text:span><text:span text:style-name="T27"> ZE DNE </text:span><text:span text:style-name="T29">19</text:span><text:span text:style-name="T27">. </text:span><text:span text:style-name="T29">6</text:span><text:span text:style-name="T27">. 20</text:span><text:span text:style-name="T28">2</text:span><text:span text:style-name="T29">5</text:span></text:p>
      <text:p text:style-name="P66"><text:span text:style-name="T30"/></text:p>
      <text:p text:style-name="P67">SEZNAM STANOVIŠŤ SBĚRNÝCH NÁDOB NA TŘÍDĚNÝ ODPAD</text:p>
      <text:p text:style-name="P68"/>
      <text:p text:style-name="P68">Č. ST.:<text:tab/>STANOVIŠTĚ:<text:tab/><text:tab/><text:tab/>SEZNAM SLOŽEK TŘÍDĚNÉHO ODPADU:</text:p>
      <text:p text:style-name="P69">1.<text:tab/>U PRODEJNY<text:tab/><text:tab/><text:tab/>PAPÍR, PLASTY, SKLO, NÁPOJ. KARTONY, BIOODPAD, TEXTIL.</text:p>
      <text:p text:style-name="P70"><text:span text:style-name="T27">2.<text:tab/>NÁVES<text:tab/><text:tab/><text:tab/><text:tab/>PAPÍR, PLASTY, SKLO, NÁPOJOVÉ KARTONY, KOV</text:span><text:span text:style-name="T28">Y</text:span><text:span text:style-name="T27">.</text:span></text:p>
      <text:p text:style-name="P70"><text:span text:style-name="T27">3.<text:tab/></text:span><text:span text:style-name="T28">U MRÁZKŮ<text:tab/><text:tab/></text:span><text:span text:style-name="T27"><text:tab/>PLASTY, BIOODPAD.</text:span></text:p>
      <text:p text:style-name="P70"><text:span text:style-name="T28">4</text:span><text:span text:style-name="T27">.<text:tab/>U HASIČSKÉ ZBROJNICE<text:tab/><text:tab/>PAPÍR, PLASTY, SKLO, NÁPOJOVÉ KARTONY, BIOODPAD, </text:span><text:span text:style-name="T28">KOVY</text:span><text:span text:style-name="T27">.</text:span></text:p>
      <text:p text:style-name="P70"><text:span text:style-name="T28">5</text:span><text:span text:style-name="T27">.<text:tab/>U SÍDLIŠTĚ POD LOHEM<text:tab/><text:tab/>PAPÍR, PLASTY, SKLO, NÁPOJOVÉ KARTONY, BIOODPAD, </text:span><text:span text:style-name="T28">KOVY</text:span><text:span text:style-name="T27">.</text:span></text:p>
      <text:p text:style-name="P70"><text:span text:style-name="T28">6</text:span><text:span text:style-name="T27">.<text:tab/>V SÍDLIŠTI ZA RYBNÍKEM<text:tab/><text:tab/>PAPÍR, PLASTY, SKLO, NÁPOJOVÉ KARTONY.</text:span></text:p>
      <text:p text:style-name="P70"><text:span text:style-name="T28">7</text:span><text:span text:style-name="T27">.<text:tab/>ZADNÍ ULICE<text:tab/><text:tab/><text:tab/>PAPÍR, PLASTY, SKLO, NÁPOJOVÉ KARTONY, BIOODPAD.</text:span></text:p>
      <text:p text:style-name="P70"><text:span text:style-name="T28">8</text:span><text:span text:style-name="T27">.<text:tab/>GASTROBAZAR<text:tab/><text:tab/><text:tab/>PAPÍR, PLASTY, SKLO, NÁPOJOVÉ KARTONY, </text:span><text:span text:style-name="T28">BIOODPAD, KOVY</text:span><text:span text:style-name="T27">.</text:span></text:p>
      <text:p text:style-name="P70"><text:span text:style-name="T28">9</text:span><text:span text:style-name="T27">.<text:tab/>VĚTROV U Č.P. 98<text:tab/><text:tab/><text:tab/>PAPÍR, PLASTY, SKLO, NÁPOJOVÉ KARTONY, BIOODPAD, </text:span><text:span text:style-name="T28">KOVY</text:span><text:span text:style-name="T27">.</text:span></text:p>
      <text:p text:style-name="P70"><text:span text:style-name="T28">10</text:span><text:span text:style-name="T27">.<text:tab/>U ZÁMKU<text:tab/><text:tab/><text:tab/>PAPÍR, PLASTY, SKLO, NÁPOJOVÉ KARTONY, BIOODPAD, </text:span><text:span text:style-name="T28">KOVY</text:span><text:span text:style-name="T27">.</text:span></text:p>
      <text:p text:style-name="P70"><text:span text:style-name="T27">1</text:span><text:span text:style-name="T28">1</text:span><text:span text:style-name="T27">.<text:tab/>UL. ZA ZÁMKEM<text:tab/><text:tab/><text:tab/>PAPÍR, PLASTY, SKLO, NÁPOJOVÉ KARTONY, BIOODPAD, </text:span><text:span text:style-name="T28">KOVY</text:span><text:span text:style-name="T27">.</text:span></text:p>
      <text:p text:style-name="P71"><text:span text:style-name="T27">1</text:span><text:span text:style-name="T28">2</text:span><text:span text:style-name="T27">.<text:tab/>KAČEROV<text:tab/><text:tab/><text:tab/>PAPÍR, PLASTY, SKLO, NÁPOJOVÉ KARTONY, BIOODPAD.</text:span></text:p>
      <text:p text:style-name="P72"><text:span text:style-name="T27">1</text:span><text:span text:style-name="T28">3</text:span><text:span text:style-name="T27">.<text:tab/>U DĚTSK. HŘIŠTĚ (U ZRCADLA)<text:tab/>PAPÍR, PLASTY, SKLO, NÁPOJOVÉ KARTONY.</text:span></text:p>
      <text:p text:style-name="P73"><text:span text:style-name="T27">1</text:span><text:span text:style-name="T31">4</text:span><text:span text:style-name="T27">.<text:tab/></text:span><text:span text:style-name="T31">U OBECNÍHO ÚŘADU</text:span><text:span text:style-name="T27"><text:tab/><text:tab/></text:span><text:span text:style-name="T31">JEDLÉ OLEJE A TUK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style:font-style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tyle="normal" style:font-style-asian="normal" style:font-style-complex="italic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style:font-style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language-asian="cs" style:country-asian="CZ" style:font-name-complex="Arial1" style:font-family-complex="Aria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zor obecně závazné vyhlášky obce o stanovení systému shromažďování, sběru, přepravy, třídění, využívání a odstraňování komuná</dc:title>
    <meta:initial-creator>DA210036</meta:initial-creator>
    <meta:editing-cycles>32</meta:editing-cycles>
    <meta:print-date>2025-06-25T18:23:01.990468800</meta:print-date>
    <meta:creation-date>2025-05-14T10:31:00</meta:creation-date>
    <dc:date>2025-06-25T18:56:19.875091200</dc:date>
    <meta:editing-duration>PT5H50M39S</meta:editing-duration>
    <meta:generator>LibreOffice/25.2.4.3$Windows_X86_64 LibreOffice_project/33e196637044ead23f5c3226cde09b47731f7e27</meta:generator>
    <meta:printed-by>Soubory PDF</meta:printed-by>
    <meta:document-statistic meta:table-count="1" meta:image-count="0" meta:object-count="0" meta:page-count="5" meta:paragraph-count="106" meta:word-count="1245" meta:character-count="8102" meta:non-whitespace-character-count="6960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