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dov<text:line-break/>Zastupitelstvo obce Kadov</text:p>
      <text:h text:style-name="Nadpis1" text:outline-level="1">Obecně závazná vyhláška obce Kadov<text:line-break/>o místním poplatku z pobytu</text:h>
      <text:p text:style-name="UvodniVeta">Zastupitelstvo obce Kadov se na svém zasedání dne<text:s/>9. listopadu<text:s/>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d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<text:span text:style-name="T9">Sazba poplatku činí 30</text:span><text:span text:style-name="T10"><text:s/>Kč za každý započatý</text:span><text:span text:style-name="T11"><text:s/>den pobytu</text:span>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2/2021, o místním poplatku z pobytu, ze dne 15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Jiří Lausch v. r.<text:line-break/><text:s/>starosta</text:p>
          </table:table-cell>
          <table:table-cell table:style-name="TableCell19">
            <text:p text:style-name="PodpisovePole">Mgr. Petr Šír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dov</dc:creator>
    <meta:creation-date>2023-10-25T13:17:00Z</meta:creation-date>
    <dc:date>2023-10-25T13:18:00Z</dc:date>
    <meta:template xlink:href="Normal" xlink:type="simple"/>
    <meta:editing-cycles>2</meta:editing-cycles>
    <meta:editing-duration>PT60S</meta:editing-duration>
    <meta:document-statistic meta:page-count="2" meta:paragraph-count="4" meta:word-count="362" meta:character-count="2497" meta:row-count="17" meta:non-whitespace-character-count="2139"/>
  </office:meta>
</office:document-meta>
</file>