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imonovice<text:line-break/>Zastupitelstvo obce Šimonovice</text:p>
      <text:h text:style-name="Nadpis1" text:outline-level="1">Obecně závazná vyhláška obce Šimonovice<text:line-break/>o místním poplatku za užívání veřejného prostranství</text:h>
      <text:p text:style-name="UvodniVeta">Zastupitelstvo obce Šimonovice se na svém zasedání dne 6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imon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<text:s/>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Od poplatku se dále osvobozují:</text:p>
          <text:list text:continue-numbering="true">
            <text:list-item>
              <text:p text:style-name="P43">Obec Šimonovice,</text:p>
            </text:list-item>
            <text:list-item>
              <text:p text:style-name="P44">Kulturní, sportovní a reklamní akce, jež jsou plně nebo částečně hrazeny z rozpočtu obce Šimonovice,</text:p>
            </text:list-item>
            <text:list-item>
              <text:p text:style-name="P45">Provádění výkopových prací, umístění stavebního zařízení nebo skládky při<text:s/>stavebních činnostech, které jsou plně nebo částečně hrazeny z rozpočtu obce Šimonovice.</text:p>
            </text:list-item>
          </text:list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2/2021,<text:s/>o místním poplatku za užívání veřejného prostranství, ze dne 13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ing. Leona Vránová v. r.<text:line-break/><text:s/>starostka</text:p>
          </table:table-cell>
          <table:table-cell table:style-name="TableCell54">
            <text:p text:style-name="PodpisovePole">Ivo Kopecký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Šimonovice</dc:creator>
    <meta:creation-date>2023-10-31T07:58:00Z</meta:creation-date>
    <dc:date>2023-10-31T08:01:00Z</dc:date>
    <meta:template xlink:href="Normal.dotm" xlink:type="simple"/>
    <meta:editing-cycles>2</meta:editing-cycles>
    <meta:editing-duration>PT180S</meta:editing-duration>
    <meta:document-statistic meta:page-count="4" meta:paragraph-count="9" meta:word-count="667" meta:character-count="4594" meta:row-count="32" meta:non-whitespace-character-count="3936"/>
  </office:meta>
</office:document-meta>
</file>