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enče<text:line-break/>Zastupitelstvo obce Řenče</text:p>
      <text:h text:style-name="Nadpis1" text:outline-level="1">Obecně závazná vyhláška obce Řenče<text:line-break/>o místním poplatku za odkládání komunálního odpadu z nemovité věci</text:h>
      <text:p text:style-name="UvodniVeta">Zastupitelstvo obce Řenče se na svém zasedání dne 10. prosince 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nč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5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28. února příslušného kalendářního roku.</text:p>
        </text:list-item>
        <text:list-item>
          <text:p text:style-name="P27">Vznikne-li poplatková povinnost po datu splatnosti uvedeného v odst. 1 je poplatek splatný nejpozději do 15. dne měsíce, který následuje po měsíci, ve kterém poplatková povinnost vznikla.<text:s/>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becně závazná vyhláška obce Řenče o místním poplatku za odkládání komunálního odpadu z nemovité věci, ze dne<text:s/>14. prosince 2023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loslava Loudová v. r.<text:line-break/><text:s/>starostka</text:p>
          </table:table-cell>
          <table:table-cell table:style-name="TableCell36">
            <text:p text:style-name="PodpisovePole">Irena Hrabět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va</meta:initial-creator>
    <dc:creator>Obec Řenče</dc:creator>
    <meta:creation-date>2023-11-15T15:18:00Z</meta:creation-date>
    <dc:date>2025-11-24T12:53:00Z</dc:date>
    <meta:print-date>2023-11-15T08:42:00Z</meta:print-date>
    <meta:template xlink:href="Normal" xlink:type="simple"/>
    <meta:editing-cycles>4</meta:editing-cycles>
    <meta:editing-duration>PT840S</meta:editing-duration>
    <meta:document-statistic meta:page-count="4" meta:paragraph-count="7" meta:word-count="565" meta:character-count="3894" meta:row-count="27" meta:non-whitespace-character-count="3336"/>
  </office:meta>
</office:document-meta>
</file>