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ice<text:line-break/>Zastupitelstvo obce Senice</text:p>
      <text:h text:style-name="Nadpis1" text:outline-level="1">Obecně závazná vyhláška obce Senice<text:line-break/>o místním poplatku za obecní systém odpadového hospodářství</text:h>
      <text:p text:style-name="UvodniVeta">Zastupitelstvo obce Senice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4, Obecně závazná vyhláška obce Senice o místním poplatku za obecní systém odpadového hospodářství 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Novák v. r.<text:line-break/><text:s/>starosta</text:p>
          </table:table-cell>
          <table:table-cell table:style-name="TableCell36">
            <text:p text:style-name="PodpisovePole">Ing. Eva Nechví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enice</meta:initial-creator>
    <dc:creator>Václav Novák</dc:creator>
    <meta:creation-date>2024-12-04T12:26:00Z</meta:creation-date>
    <dc:date>2024-12-19T11:14:00Z</dc:date>
    <meta:print-date>2024-12-19T11:13:00Z</meta:print-date>
    <meta:template xlink:href="Normal" xlink:type="simple"/>
    <meta:editing-cycles>4</meta:editing-cycles>
    <meta:editing-duration>PT300S</meta:editing-duration>
    <meta:document-statistic meta:page-count="3" meta:paragraph-count="8" meta:word-count="586" meta:character-count="4042" meta:row-count="28" meta:non-whitespace-character-count="3464"/>
  </office:meta>
</office:document-meta>
</file>