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T25" style:parent-style-name="Standardnípísmoodstavce" style:family="text">
      <style:text-properties fo:color="#00B0F0"/>
    </style:style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1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7" style:family="paragraph"/>
    <style:style style:name="P38" style:parent-style-name="Odstavec" style:list-style-name="LFO1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12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Krupá<text:line-break/>Zastupitelstvo obce Dolní Krupá</text:p>
      <text:p text:style-name="Nadpis11">Obecně závazná vyhláška obce Dolní Krupá<text:line-break/>o místním poplatku za obecní systém odpadového hospodářství</text:p>
      <text:p text:style-name="UvodniVeta">Zastupitelstvo obce Dolní Krupá se na svém zasedání dne<text:s/>27. listopadu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Nadpis21">Čl. 1<text:line-break/>Úvodní ustanovení</text:p>
      <text:list text:style-name="LFO1" text:continue-numbering="true">
        <text:list-item>
          <text:p text:style-name="P2">Obec Dolní Krup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Nadpis21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Nadpis21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Nadpis21">Čl. 4<text:line-break/>Sazba poplatku</text:p>
      <text:list text:style-name="LFO1">
        <text:list-item text:start-value="1">
          <text:p text:style-name="P11">Sazba poplatku za kalendářní rok činí 8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Nadpis21">Čl. 5<text:line-break/>Splatnost poplatku</text:p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Nadpis21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<text:s/>školského zařízení pro výkon ústavní nebo ochranné výchovy nebo školského zařízení pro preventivně výchovnou péči na základě rozhodnutí soudu nebo smlouvy<text:span text:style-name="T25">,</text:span>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<text:s/>se v obci dlouhodobě nezdržuje, přičemž za tuto dobu se považuje doba nejméně 300 dnů<text:s/>v příslušném kalendářním roce,</text:p>
            </text:list-item>
            <text:list-item>
              <text:p text:style-name="P31"><text:s/>je narozená v příslušném roce a to po celý tento rok,</text:p>
            </text:list-item>
            <text:list-item>
              <text:p text:style-name="P32"><text:s/>je třetí a další nezaopatřené dítě (v pořadí dle data narození - nejmladší) žijící ve společné domácnosti do 26 let věku, včetně roku kdy tohoto věku dosáhne,</text:p>
            </text:list-item>
            <text:list-item>
              <text:p text:style-name="P33"><text:s/>je trvale hlášena na čp. 55 Dolní Krupá- sídlo ohlašovny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má ve vlastnictví stavbu v lokalitě „ Ve Žlabě“ (nepřístupnost pro svozovou techniku).</text:p>
        </text:list-item>
        <text:list-item>
          <text:p text:style-name="P35">Úleva se poskytuje osobě, které poplatková povinnost vznikla z důvodu přihlášení v obci a která<text:s/>je mladší 18 let, a to do konce kalendářního roku, ve kterém dosáhne tohoto věku, a<text:s/>to ve výši<text:s/>10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Nadpis21">Čl. 7<text:line-break/>Přechodné a zrušovací ustanovení</text:p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,<text:s/>Obecně závazná vyhláška obce Dolní Krupá<text:s/>o místním poplatku za obecní systém odpadového hospodářství, ze dne 26. listopadu<text:s/>2024.</text:p>
        </text:list-item>
      </text:list>
      <text:p text:style-name="Nadpis21">Čl. 8<text:line-break/>Účinnost</text:p>
      <text:p text:style-name="Odstavec">Tato vyhláška nabývá účinnosti dnem 1. ledna 2026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Václav Plodík v. r.<text:line-break/><text:s/>starosta</text:p>
          </table:table-cell>
          <table:table-cell table:style-name="TableCell44">
            <text:p text:style-name="PodpisovePole">Radek Fial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21" style:display-name="Nadpis 21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11" style:display-name="Nadpis 1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5-12-10T11:00:00Z</meta:creation-date>
    <dc:date>2025-12-10T11:01:00Z</dc:date>
    <meta:template xlink:href="Normal" xlink:type="simple"/>
    <meta:editing-cycles>2</meta:editing-cycles>
    <meta:editing-duration>PT60S</meta:editing-duration>
    <meta:document-statistic meta:page-count="3" meta:paragraph-count="10" meta:word-count="740" meta:character-count="5097" meta:row-count="36" meta:non-whitespace-character-count="4367"/>
  </office:meta>
</office:document-meta>
</file>