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style:font-weight-complex="bold"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Odstavecseseznamem" style:family="paragraph">
      <style:paragraph-properties style:text-autospace="none" fo:margin-bottom="0in" fo:line-height="100%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9" style:parent-style-name="Normální" style:family="paragraph"/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7" style:parent-style-name="Odstavecseseznamem" style:family="paragraph">
      <style:paragraph-properties style:text-autospace="none" fo:margin-bottom="0in" fo:line-height="100%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4" style:parent-style-name="Odstavecseseznamem" style:family="paragraph">
      <style:paragraph-properties style:text-autospace="none" fo:margin-bottom="0in" fo:line-height="100%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9" style:parent-style-name="Odstavecseseznamem" style:family="paragraph">
      <style:paragraph-properties style:text-autospace="none" fo:margin-bottom="0in" fo:line-height="100%"/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Default" style:family="paragraph">
      <style:paragraph-properties fo:margin-left="0.25in">
        <style:tab-stops/>
      </style:paragraph-properties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Default" style:family="paragraph">
      <style:paragraph-properties fo:margin-left="0.25in">
        <style:tab-stops/>
      </style:paragraph-properties>
    </style:style>
    <style:style style:name="P13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6" style:parent-style-name="Normální" style:family="paragraph">
      <style:paragraph-properties fo:text-align="center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" style:parent-style-name="Normální" style:family="paragraph">
      <style:paragraph-properties fo:text-align="justify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7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58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68" style:parent-style-name="Normální" style:family="paragraph">
      <style:paragraph-properties fo:text-align="justify" fo:text-indent="0.0458in"/>
    </style:style>
    <style:style style:name="T16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0" style:parent-style-name="Normální" style:family="paragraph">
      <style:paragraph-properties fo:text-align="justify" fo:text-indent="0.0458in"/>
    </style:style>
    <style:style style:name="T1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0" style:parent-style-name="Normální" style:family="paragraph">
      <style:paragraph-properties fo:text-align="justify" fo:text-indent="0.0458in"/>
      <style:text-properties style:font-name="Arial" style:font-name-complex="Arial" fo:font-style="italic" style:font-style-asian="italic" fo:font-size="11pt" style:font-size-asian="11pt" style:font-size-complex="11pt"/>
    </style:style>
    <style:style style:name="P18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Hypertextovýodkaz" style:family="text">
      <style:text-properties style:font-name="Arial" style:font-name-complex="Arial" style:use-window-font-color="true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3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ální" style:family="paragraph">
      <style:paragraph-properties fo:text-align="justify" fo:margin-left="0.9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8" style:parent-style-name="Normální" style:family="paragraph">
      <style:paragraph-properties fo:text-indent="0.4916in"/>
    </style:style>
    <style:style style:name="T24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5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 Sudoměřice u Bechyně</text:p>
      <text:p text:style-name="P5">Zastupitelstvo<text:s/>obce Sudoměřice u Bechyně</text:p>
      <text:p text:style-name="P6"><text:bookmark-start text:name="_Hlk153524223"/>Obecně závazná vyhláška<text:s/>obce<text:s/>č.<text:s/>2/2023<text:s/></text:p>
      <text:p text:style-name="P7"/>
      <text:p text:style-name="P8">o<text:s/>stanovení obecního systému<text:s/>odpadového hospodářství<text:s/></text:p>
      <text:p text:style-name="P9"><text:bookmark-end text:name="_Hlk153524223"/></text:p>
      <text:p text:style-name="P10">Zastupitelstvo<text:s/>obce<text:s/>Sudoměřice u Bechyně<text:s/>se na svém zasedání dne<text:s/>15. 12. 2023<text:s/>usnesením č. usneslo vydat na základě<text:s/>§<text:s/>59<text:s/>odst.<text:s/>4<text:s/>zákona<text:s/>č. 541/2020 Sb.,<text:s/>o<text:s/>odpadech<text:s/>(dále jen<text:s/>„zákon o odpadech“), a v souladu s § 10 písm. d) a § 84 odst. 2 písm. h) zákona<text:s/>č.<text:s/>128/2000<text:s/>Sb.,<text:s/>o 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<text:span text:style-name="T16">Tato vyhláška stanovuje<text:s/></text:span><text:span text:style-name="T17">obecní systém<text:s/></text:span><text:span text:style-name="T18">odpadového hospodářství na území<text:s/></text:span><text:span text:style-name="T19">obce Sudoměřice u Bechyně.<text:s/>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<text:s/></text:span><text:span text:style-name="T26">obcí<text:s/></text:span><text:span text:style-name="T27">v souladu s povinnostmi stanovenými pro daný druh, kategorii nebo materiál odpadu nebo movitých věcí<text:s/></text:span><text:span text:style-name="T28">zákonem o odpadech</text:span><text:span text:style-name="T29"><text:s/>a<text:s/></text:span><text:span text:style-name="T30">touto<text:s/></text:span><text:span text:style-name="T31">vyhláškou</text:span><text:span text:style-name="T32"><text:note text:note-class="footnote" text:id="_ftn0"><text:note-citation>1</text:note-citation><text:note-body><text:p text:style-name="Textpozn.podčarou"><text:span text:style-name="T33"><text:s/>§ 61 zákona o</text:span><text:span text:style-name="T34"><text:s/>o</text:span><text:span text:style-name="T35">dpadech</text:span></text:p></text:note-body></text:note></text:span><text:span text:style-name="T36">.</text:span></text:p>
        </text:list-item>
      </text:list>
      <text:p text:style-name="P37"/>
      <text:list text:style-name="LFO24" text:continue-numbering="true">
        <text:list-item>
          <text:p text:style-name="P38"><text:span text:style-name="T39"><text:s text:c="2"/>V okamžiku, kdy osoba zapojená do obecního systému odloží movitou věc nebo odpad,<text:s/></text:span><text:span text:style-name="T40"><text:line-break/></text:span><text:span text:style-name="T41">s výjimkou výrobků s ukončenou životností, na místě obcí k tomuto účelu určeném, stává se<text:s/></text:span><text:span text:style-name="T42">obec<text:s/></text:span><text:span text:style-name="T43">vlastníkem této movité věci nebo odpadu</text:span><text:span text:style-name="T44"><text:note text:note-class="footnote" text:id="_ftn1"><text:note-citation>2</text:note-citation><text:note-body><text:p text:style-name="Textpozn.podčarou"><text:span text:style-name="T45"><text:s/>§<text:s/></text:span><text:span text:style-name="T46">60 zákona</text:span><text:span text:style-name="T47"><text:s/>o</text:span><text:span text:style-name="T48"><text:s/>o</text:span><text:span text:style-name="T49">dpadech</text:span></text:p></text:note-body></text:note></text:span><text:span text:style-name="T50">.<text:s/></text:span></text:p>
        </text:list-item>
      </text:list>
      <text:p text:style-name="P51"/>
      <text:list text:style-name="LFO24" text:continue-numbering="true">
        <text:list-item>
          <text:p text:style-name="P5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3"/>
      <text:p text:style-name="P54">Čl. 2</text:p>
      <text:p text:style-name="P55"><text:span text:style-name="T56">Oddělené soustřeďování komunálního odpadu<text:s/></text:span></text:p>
      <text:p text:style-name="P57"/>
      <text:list text:style-name="LFO17" text:continue-numbering="true">
        <text:list-item>
          <text:p text:style-name="P58">Osoby předávající komunální odpad<text:s/>na místa určená obcí jsou povinny<text:s/>odděleně soustřeďovat<text:s/>následující<text:s/>složky:</text:p>
        </text:list-item>
      </text:list>
      <text:p text:style-name="P59"/>
      <text:list text:style-name="LFO10" text:continue-numbering="true">
        <text:list-item>
          <text:p text:style-name="P60"><text:span text:style-name="T61">Biologick</text:span><text:span text:style-name="T62">é</text:span><text:span text:style-name="T63"><text:s/>odpady</text:span><text:span text:style-name="T64">,</text:span></text:p>
        </text:list-item>
        <text:list-item>
          <text:p text:style-name="P65">Papír,</text:p>
        </text:list-item>
        <text:list-item>
          <text:p text:style-name="P66">Plasty<text:s/>včetně PET lahví<text:s/>a nápojových kartonů</text:p>
        </text:list-item>
        <text:list-item>
          <text:p text:style-name="P67">Sklo,</text:p>
        </text:list-item>
        <text:list-item>
          <text:p text:style-name="P68">Kovy,</text:p>
        </text:list-item>
        <text:list-item>
          <text:p text:style-name="P69"><text:span text:style-name="T70">Nebezpečné odpady</text:span><text:span text:style-name="T71">,</text:span></text:p>
        </text:list-item>
        <text:list-item>
          <text:p text:style-name="P72">Objemný odpad,</text:p>
        </text:list-item>
        <text:list-item>
          <text:p text:style-name="P73">Jedlé oleje a tuky,</text:p>
        </text:list-item>
        <text:list-item>
          <text:p text:style-name="P74">Nápojové kartony,</text:p>
        </text:list-item>
        <text:list-item>
          <text:p text:style-name="P75">Směsný komunální odpad.</text:p>
        </text:list-item>
      </text:list>
      <text:soft-page-break/>
      <text:list text:style-name="LFO17" text:continue-numbering="true">
        <text:list-item>
          <text:p text:style-name="P76">Směsným<text:s/>komunálním<text:s/>odpadem<text:s/>se rozumí<text:s/>zbylý komunální odpad po stanoveném vytřídění<text:s/>podle<text:s/>odstavce<text:s/>1 písm. a), b), c), d), e),<text:s/>f),<text:s/>g),<text:s/>h),<text:s/>a<text:s/>i).<text:s/></text:p>
        </text:list-item>
      </text:list>
      <text:p text:style-name="P77"/>
      <text:list text:style-name="LFO17" text:continue-numbering="true">
        <text:list-item>
          <text:p text:style-name="P78">Objemný odpad je takový odpad, který vzhledem ke svým rozměrům nemůže být umístěn do sběrných nádob<text:s/>(např. koberce, matrace, nábytek).</text:p>
        </text:list-item>
      </text:list>
      <text:p text:style-name="P79"/>
      <text:p text:style-name="P80">Čl. 3</text:p>
      <text:h text:style-name="P81" text:outline-level="2">Soustřeďování<text:s/>papíru, plastů, skla, kovů, biologického odpadu, jedlých olejů a tuků<text:s/></text:h>
      <text:p text:style-name="P82"/>
      <text:list text:style-name="LFO4" text:continue-numbering="true">
        <text:list-item>
          <text:p text:style-name="P83"><text:span text:style-name="T84">Papír, plasty, sklo, kovy</text:span><text:span text:style-name="T85">, biologické odpady</text:span><text:span text:style-name="T86">, jedlé oleje a tuky</text:span><text:span text:style-name="T87">,<text:s/></text:span><text:span text:style-name="T88">nápojové kartony<text:s/></text:span><text:span text:style-name="T89">se soustřeďují</text:span><text:span text:style-name="T90"><text:s/>do<text:s/></text:span><text:span text:style-name="T91">zvláštních sběrných nádob</text:span><text:span text:style-name="T92">, kterými jsou<text:s/></text:span><text:span text:style-name="T93">velkoobjemové kontejnery a sběrné nádoby.<text:s/></text:span></text:p>
        </text:list-item>
      </text:list>
      <text:p text:style-name="P94"/>
      <text:list text:style-name="LFO4" text:continue-numbering="true">
        <text:list-item>
          <text:p text:style-name="P95">Zvláštní<text:s/>sběrné nádoby<text:s/>jsou umístěny na těchto stanovištích:<text:s/></text:p>
        </text:list-item>
      </text:list>
      <text:p text:style-name="P96">a) Sběrné<text:s/>nádoby na papír, plasty, sklo<text:s/>a kovy<text:s/>jsou umístěny na těchto stanovištích:</text:p>
      <text:p text:style-name="P97">-<text:s/>v Bechyňské Smolči u klubovny</text:p>
      <text:p text:style-name="P98">- v Bechyňské Smolči u železniční tratě</text:p>
      <text:p text:style-name="P99">- v Bežerovicích<text:s/>na návsi</text:p>
      <text:p text:style-name="P100">-<text:s/>v Sudoměřicích u Bechyně u sokolovny<text:s/></text:p>
      <text:p text:style-name="P101">-<text:s/>v Sudoměřicích u Bechyně u Jednoty</text:p>
      <text:p text:style-name="P102">-<text:s/>v Sudoměřicích u Bechyně<text:s/>v nové ulici<text:s/>(není umístěna<text:s/>sběrná nádoba na kovy) <text:s/></text:p>
      <text:p text:style-name="P103"/>
      <text:p text:style-name="P104">b) Velkoobjemové kontejnery na bioologické odpady jsou umístěny:</text:p>
      <text:p text:style-name="P105">-<text:s/>v Sudoměřicích u Bechyně<text:s/>za vlečkovým přejezdem u hřbitova</text:p>
      <text:p text:style-name="P106">- na<text:s/>stanovištích na veřejných prostranstvích<text:s/>v Bežerovicích a Bechyňské Smolči<text:s/>a jejich umístění je zveřejňováno na úřední<text:s/>desce<text:s/>obce, v místním rozhlase a na internetu.<text:s/><text:s/><text:s text:c="4"/><text:s/></text:p>
      <text:p text:style-name="P107"/>
      <text:p text:style-name="P108"><text:s text:c="6"/>c) Velkoobjemový kontejner na hřbitovní odpad je umístěn:</text:p>
      <text:p text:style-name="P109"><text:s/>- v Sudoměřicích u Bechyně u hřbitova</text:p>
      <text:p text:style-name="P110"/>
      <text:p text:style-name="P111">d) Popelnice na jedlé tuky a oleje je umístěna ve vestibulu obecního úřadu</text:p>
      <text:p text:style-name="P112"/>
      <text:list text:style-name="LFO4" text:continue-numbering="true">
        <text:list-item>
          <text:p text:style-name="P113">Zvláštní sběrné nádoby jsou barevně odlišeny a označeny příslušnými nápisy:</text:p>
        </text:list-item>
      </text:list>
      <text:p text:style-name="P114"/>
      <text:list text:style-name="LFO18" text:continue-numbering="true">
        <text:list-item>
          <text:p text:style-name="P115">Biologické<text:s/>odpady,<text:s/>zvlášť určené velkoobjemové kontejnery,</text:p>
        </text:list-item>
        <text:list-item>
          <text:p text:style-name="P116">Papír, barva<text:s/>modrá,</text:p>
        </text:list-item>
        <text:list-item>
          <text:p text:style-name="P117"><text:span text:style-name="T118">Plasty, PET lahve,<text:s/></text:span><text:span text:style-name="T119">nápojové kartony,<text:s/></text:span><text:span text:style-name="T120">barva<text:s/></text:span><text:span text:style-name="T121">žlutá</text:span><text:span text:style-name="T122">,</text:span></text:p>
        </text:list-item>
        <text:list-item>
          <text:p text:style-name="P123">Sklo, barva<text:s/>zelená,</text:p>
        </text:list-item>
        <text:list-item>
          <text:p text:style-name="P124"><text:span text:style-name="T125">K</text:span><text:span text:style-name="T126">ovy, barva<text:s/></text:span><text:span text:style-name="T127">šedá</text:span><text:span text:style-name="T128">,</text:span></text:p>
        </text:list-item>
        <text:list-item>
          <text:p text:style-name="P129"><text:span text:style-name="T130">Zelená popelnice, jedlé tuky a oleje</text:span></text:p>
        </text:list-item>
      </text:list>
      <text:p text:style-name="P131"/>
      <text:list text:style-name="LFO4" text:continue-numbering="true">
        <text:list-item>
          <text:p text:style-name="P132">Do zvláštních sběrných nádob je zakázáno ukládat jiné složky komunálních odpadů,<text:s/>než<text:s/>pro které jsou určeny.</text:p>
        </text:list-item>
      </text:list>
      <text:p text:style-name="P133"/>
      <text:list text:style-name="LFO4" text:continue-numbering="true">
        <text:list-item>
          <text:p text:style-name="P134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5"/>
      <text:list text:style-name="LFO4" text:continue-numbering="true">
        <text:list-item>
          <text:p text:style-name="P136">Velké kusy papíru a plastů,<text:s/>kovy, objemný odpad,<text:s/>dřevo,<text:s/>lze také odevzdávat ve sběrném<text:s/>místě,<text:s/>které<text:s/>je umístěno<text:s/>v severozápadní<text:s/>části<text:s/>obce<text:s/>ve skladu<text:s/>bývalého špýcharu.<text:s/>Provozní doba sběrného<text:s/>místa<text:s/>je zveřejněna na webových stránkách<text:s/>obce.</text:p>
        </text:list-item>
      </text:list>
      <text:p text:style-name="P137"/>
      <text:soft-page-break/>
      <text:h text:style-name="P138" text:outline-level="2">Čl.<text:s/>4</text:h>
      <text:h text:style-name="P139" text:outline-level="2"><text:s/>Soustřeďování<text:s/>nebezpečných složek komunálního odpadu</text:h>
      <text:p text:style-name="P140"/>
      <text:list text:style-name="LFO15" text:continue-numbering="true">
        <text:list-item>
          <text:p text:style-name="P141">Nebezpečný odpad<text:s/>lze odevzdávat<text:s/>v provozní době sběrného<text:s/>místa obce. Soustřeďování jednotlivých nebezpečných složek komunálního odpadu<text:s/>ve<text:s/>sběrném<text:s/>místě<text:s/>je upřesněno v provozním řádu sběrného<text:s/>místa.<text:s text:c="2"/><text:s/></text:p>
        </text:list-item>
      </text:list>
      <text:p text:style-name="P142"/>
      <text:list text:style-name="LFO15" text:continue-numbering="true">
        <text:list-item>
          <text:p text:style-name="P143">Soustřeďování<text:s/>nebezpečných složek komunálního odpadu<text:s/>podléhá požadavkům stanoveným<text:s/>v čl.<text:s/>3 odst. 4<text:s/>a<text:s/>5.</text:p>
        </text:list-item>
      </text:list>
      <text:p text:style-name="P144"/>
      <text:h text:style-name="P145" text:outline-level="2">Čl.<text:s/>5</text:h>
      <text:p text:style-name="P146"><text:span text:style-name="T147">Soustřeďování objemného<text:s/></text:span><text:span text:style-name="T148">odpadu</text:span></text:p>
      <text:p text:style-name="P149"/>
      <text:list text:style-name="LFO7" text:continue-numbering="true">
        <text:list-item>
          <text:p text:style-name="P150"><text:span text:style-name="T151">Objemný odpad lze odevzdávat<text:s/></text:span><text:span text:style-name="T152">v provozní době<text:s/></text:span><text:span text:style-name="T153">ve sběrném</text:span><text:span text:style-name="T154"><text:s/>místě obce.</text:span><text:span text:style-name="T155"><text:s/></text:span><text:span text:style-name="T156"><text:s/></text:span></text:p>
        </text:list-item>
      </text:list>
      <text:p text:style-name="P157"/>
      <text:list text:style-name="LFO7" text:continue-numbering="true">
        <text:list-item>
          <text:p text:style-name="P158">Soustřeďování<text:s/>objemného odpadu<text:s/>podléhá požadavkům stanoveným<text:s/>v čl.<text:s/>3 odst. 4<text:s/>a<text:s/>5.<text:s/></text:p>
        </text:list-item>
      </text:list>
      <text:p text:style-name="P159"/>
      <text:p text:style-name="P160">Čl.<text:s/>6</text:p>
      <text:p text:style-name="P161">Soustřeďování<text:s/>směsného<text:s/>komunálního<text:s/>odpadu<text:s/></text:p>
      <text:p text:style-name="P162"/>
      <text:list text:style-name="LFO28" text:continue-numbering="true">
        <text:list-item>
          <text:p text:style-name="P163"><text:span text:style-name="T164">Směsný komunální odpad se<text:s/></text:span><text:span text:style-name="T165">odkládá<text:s/></text:span><text:span text:style-name="T166">do sběrných nádob. Pro účely této vyhlášky se sběrnými nádobami rozumějí</text:span><text:span text:style-name="T167">:</text:span></text:p>
        </text:list-item>
      </text:list>
      <text:list text:style-name="LFO2" text:continue-numbering="true">
        <text:list-item>
          <text:p text:style-name="P168"><text:span text:style-name="T169">popelnice</text:span></text:p>
        </text:list-item>
        <text:list-item>
          <text:p text:style-name="P170"><text:span text:style-name="T171">odpadkové koše</text:span><text:span text:style-name="T172">,</text:span><text:span text:style-name="T173"><text:s/></text:span><text:span text:style-name="T174">které jsou umístěny na veřejných prostranstvích v</text:span><text:span text:style-name="T175"> </text:span><text:span text:style-name="T176">obci</text:span><text:span text:style-name="T177">,</text:span><text:span text:style-name="T178"><text:s/>sloužící pro odkládání drobného směsného komunálního odpad</text:span><text:span text:style-name="T179">u</text:span></text:p>
        </text:list-item>
        <text:list-item>
          <text:p text:style-name="P180">plastové pytle, které slouží pro shromažďování směsného komunálního odpadu v chatové osadě s místním názvem Čermák.</text:p>
        </text:list-item>
      </text:list>
      <text:p text:style-name="P181"/>
      <text:list text:style-name="LFO28" text:continue-numbering="true">
        <text:list-item>
          <text:p text:style-name="P182"><text:span text:style-name="T183">S</text:span><text:span text:style-name="T184">oustřeďování</text:span><text:span text:style-name="T185"><text:s/>směsného komunálního odpadu podléhá požadavkům stanoveným<text:s/></text:span><text:span text:style-name="T186"><text:line-break/>v čl. 3 odst. 4</text:span><text:span text:style-name="T187"><text:s/>a</text:span><text:span text:style-name="T188"><text:s/>5.<text:s/></text:span></text:p>
        </text:list-item>
      </text:list>
      <text:p text:style-name="P189"/>
      <text:p text:style-name="P190">Čl.<text:s/>7</text:p>
      <text:h text:style-name="P191" text:outline-level="2">Nakládání s<text:s/>komunálním<text:s/>odpadem vznikajícím<text:s/>na území<text:s/>městyse<text:s/>při činnosti právnických a podnikajících<text:s/>fyzických<text:s/>osob</text:h>
      <text:p text:style-name="Normální"/>
      <text:list text:style-name="LFO27" text:continue-numbering="true">
        <text:list-item>
          <text:p text:style-name="P192">Právnické a podnikající fyzické osoby zapojené do obecního systému na základě smlouvy s obcí<text:s/>komunální odpad dle čl. 2 odst.<text:s/>1 písm. b), c), d), e), g), i)<text:s/>předávají<text:s/>do zvláštních sběrných nádob umístěných na veřejném prostranství nebo do sběrného<text:s/>místa obce. Směsný komunální odpad se odkládá do vlastní nádoby<text:s/>dle<text:s/>čl. 6 odst. 1 písm. a).</text:p>
        </text:list-item>
        <text:list-item>
          <text:p text:style-name="P193"><text:span text:style-name="T194">Výše úhrady<text:s/></text:span><text:span text:style-name="T195">za zapojení do obecního systému<text:s/></text:span><text:span text:style-name="T196">se stanoví<text:s/></text:span><text:span text:style-name="T197">dle objemu odpadu<text:s/></text:span><text:span text:style-name="T198">podle platného ceníku<text:s/></text:span><text:span text:style-name="T199">schválen</text:span><text:span text:style-name="T200">ého<text:s/></text:span><text:span text:style-name="T201">radou</text:span><text:span text:style-name="T202"><text:s/></text:span><text:span text:style-name="T203">obce Sudoměřice u Bechyně<text:s/></text:span><text:span text:style-name="T204">a zveřejněného na webových stránkách<text:s/></text:span><text:span text:style-name="T205">obce</text:span><text:span text:style-name="T206"><text:s/></text:span><text:a xlink:href="http://www.sudomerice" office:target-frame-name="_top" xlink:show="replace"><text:span text:style-name="T207">www.sudomerice</text:span></text:a><text:span text:style-name="T208">.cz<text:s/></text:span><text:span text:style-name="T209"><text:s/></text:span><text:span text:style-name="T210"><text:s/></text:span></text:p>
        </text:list-item>
      </text:list>
      <text:p text:style-name="P211"/>
      <text:list text:style-name="LFO27" text:continue-numbering="true">
        <text:list-item>
          <text:p text:style-name="P212">Úhrada se vybírá<text:s/>jednorázově<text:s/>na základě faktury,<text:s/>a<text:s/>to<text:s/>v hotovosti<text:s/>nebo<text:s/>převodem na účet.</text:p>
        </text:list-item>
      </text:list>
      <text:p text:style-name="P213"/>
      <text:p text:style-name="P214">Čl.<text:s/>8</text:p>
      <text:p text:style-name="P215">Nakládání se stavebním<text:s/>a demoličním odpadem</text:p>
      <text:p text:style-name="P216"/>
      <text:list text:style-name="LFO31" text:continue-numbering="true">
        <text:list-item>
          <text:p text:style-name="P217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  <text:list-item>
          <text:p text:style-name="P218"><text:span text:style-name="T219">S</text:span><text:span text:style-name="T220">tavební<text:s/></text:span><text:span text:style-name="T221">a demoliční<text:s/></text:span><text:span text:style-name="T222">odpad</text:span><text:span text:style-name="T223"><text:s/>(malé množství)</text:span><text:span text:style-name="T224"><text:s/></text:span><text:span text:style-name="T225">lze</text:span><text:span text:style-name="T226"><text:s/></text:span><text:span text:style-name="T227">v provozní době<text:s/></text:span><text:span text:style-name="T228">př</text:span><text:span text:style-name="T229">edávat ve sběrném<text:s/></text:span><text:span text:style-name="T230">místě</text:span><text:span text:style-name="T231"><text:s/></text:span><text:span text:style-name="T232">obce.</text:span></text:p>
        </text:list-item>
      </text:list>
      <text:p text:style-name="P233"><text:line-break/></text:p>
      <text:list text:style-name="LFO31" text:continue-numbering="true">
        <text:list-item>
          <text:p text:style-name="P234"><text:span text:style-name="T235">V případě, že občan provádí demolici stavebního objektu nebo rekonstruuje dům a má větší množství stavebních a demoličních odpadů, musí mít před samostatným vznikem těchto odpadů uzavřenou smlouvu s oprávněnou osobou, zajišťující převzetí těchto odpadů, a to v odpovídajícím množství, včetně úhrady nákladů touto službou vyvolaných.</text:span></text:p>
        </text:list-item>
      </text:list>
      <text:p text:style-name="P236"/>
      <text:p text:style-name="P237">Čl.<text:s/>9</text:p>
      <text:p text:style-name="P238">Závěrečná ustanovení</text:p>
      <text:p text:style-name="P239"/>
      <text:list text:style-name="LFO33" text:continue-numbering="true">
        <text:list-item>
          <text:p text:style-name="P240">Nabytím účinnosti této vyhlášky se zrušuje obecně závazná vyhláška<text:s/>obce<text:s/>Sudoměřice u Bechyně<text:s/>č.<text:s/>2/2003,<text:s/>kterou se stanoví<text:s/>systém shromažďování, sběru, přepravy, třídění, využívání a odstraňování komunálních odpadů vznikajících<text:s/>na<text:s/>katastrálním území obce Sudoměřice u Bechyně a jejích částí Bechyňská Smoleč a Bežerovice a systém nakládání se stavebním odpadem na katastrálním území obce Sudoměřice u Bechyně a jejích částí Bechyňská Smoleč a Bežerovice.<text:s/></text:p>
        </text:list-item>
      </text:list>
      <text:p text:style-name="P241"/>
      <text:p text:style-name="P242">2) <text:s/>Tato<text:s/>vyhláška<text:s/>nabývá<text:s/>účinnosti<text:s/>počátkem<text:s/>patnáctého<text:s/>dne následujícího<text:s/>po<text:s/>dni<text:s/>jejího<text:s/><text:s/></text:p>
      <text:p text:style-name="P243"><text:s text:c="6"/>vyhlášení.<text:s/></text:p>
      <text:p text:style-name="P244"/>
      <text:p text:style-name="P245"/>
      <text:p text:style-name="P246"><text:s text:c="23"/></text:p>
      <text:p text:style-name="P247">………………...…………….<text:tab/><text:tab/><text:tab/><text:tab/>……………………………..</text:p>
      <text:p text:style-name="P248"><text:span text:style-name="T249"><text:s text:c="7"/></text:span><text:span text:style-name="T250">Bc. Daniel Rosecký</text:span><text:span text:style-name="T251"><text:s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s/></text:span><text:span text:style-name="T257"><text:s text:c="5"/>Stanislav Houdek</text:span></text:p>
      <text:p text:style-name="P258"><text:s text:c="10"/>místostarosta<text:tab/><text:tab/><text:tab/><text:tab/><text:tab/><text:s/><text:tab/><text:s/>starosta</text:p>
      <text:p text:style-name="P259"/>
      <text:p text:style-name="P260"/>
      <text:p text:style-name="P261"/>
      <text:p text:style-name="P262"/>
      <text:p text:style-name="P263"><text:s text:c="7"/>Vyvěšeno na úřední desce<text:s/>úřadu<text:s/>obce Sudoměřice u Bechyně dne:<text:s/>15. 12. 2023</text:p>
      <text:p text:style-name="P264"/>
      <text:p text:style-name="Normální"><text:span text:style-name="T265"><text:s text:c="7"/>Sejmuto z úřední desky úřadu<text:s/></text:span><text:span text:style-name="T266">obce Sudoměřice u Bechyně<text:s/></text:span><text:span text:style-name="T267">dne: ……………………..<text:s/></text:span><text:span text:style-name="T2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Sudoměřice</dc:creator>
    <meta:creation-date>2024-02-14T06:36:00Z</meta:creation-date>
    <dc:date>2024-02-14T06:37:00Z</dc:date>
    <meta:print-date>2023-11-15T09:53:00Z</meta:print-date>
    <meta:template xlink:href="Normal" xlink:type="simple"/>
    <meta:editing-cycles>2</meta:editing-cycles>
    <meta:editing-duration>PT120S</meta:editing-duration>
    <meta:document-statistic meta:page-count="4" meta:paragraph-count="14" meta:word-count="1080" meta:character-count="7444" meta:row-count="53" meta:non-whitespace-character-count="6378"/>
  </office:meta>
</office:document-meta>
</file>