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edlov<text:line-break/>Zastupitelstvo 
                     obce Medlov</text:p>
      <text:h text:style-name="P1" text:outline-level="1">Obecně závazná vyhláška obce Medlov<text:line-break/>o místním poplatku za obecní systém odpadového hospodářství</text:h>
      <text:p text:style-name="P8">Zastupitelstvo obce Medlov se na svém zasedání dne 23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edl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starší 80 let, přičemž tato osoba je osvobozena od poplatku od 1. ledna následujícího kalendářního roku poté, kdy dovršila věk 80 let,</text:p>
            </text:list-item>
            <text:list-item>
              <text:p text:style-name="P6">má trvalý pobyt v sídle ohlašovny, tj. Medlov č. p. 300, a která se v obci po celý příslušný kalendářní rok nezdržuj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Zrušovací ustanovení</text:h>
      <text:p text:style-name="P5">Zrušuje se obecně závazná vyhláška č. 1/2024, Obecně závazná vyhláška obce Medlov o místním poplatku za obecní systém odpadového hospodářství, ze dne 24. října 2024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n Zahradn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UDr. Eva Škop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02T08:34:27.062313</dc:date>
    <meta:generator>PortalVerejneSpravy/4.0</meta:generator>
  </office:meta>
</office:document-meta>
</file>