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UvodniVeta">
      <style:text-properties officeooo:rsid="001bb8c8" officeooo:paragraph-rsid="001bb8c8"/>
    </style:style>
    <style:style style:name="P3" style:family="paragraph" style:parent-style-name="Text_20_body">
      <style:text-properties fo:font-size="13pt" officeooo:rsid="001bb8c8" officeooo:paragraph-rsid="001bb8c8" style:font-size-asian="13pt" style:font-size-complex="13pt"/>
    </style:style>
    <style:style style:name="P4" style:family="paragraph" style:parent-style-name="Title">
      <style:text-properties fo:font-size="13pt" style:text-underline-style="none" officeooo:rsid="001bb8c8" officeooo:paragraph-rsid="001bb8c8" style:font-size-asian="13pt" style:font-size-complex="13pt"/>
    </style:style>
    <style:style style:name="P5" style:family="paragraph" style:parent-style-name="Header">
      <style:paragraph-properties fo:text-align="end" style:justify-single-word="false"/>
    </style:style>
    <style:style style:name="P6" style:family="paragraph" style:parent-style-name="Heading_20_1">
      <style:text-properties fo:font-size="13pt" officeooo:rsid="001bb8c8" officeooo:paragraph-rsid="001bb8c8" style:font-size-asian="13pt" style:font-size-complex="13pt"/>
    </style:style>
    <style:style style:name="P7" style:family="paragraph" style:parent-style-name="Heading_20_2">
      <style:text-properties officeooo:rsid="001bb8c8" officeooo:paragraph-rsid="001bb8c8"/>
    </style:style>
    <style:style style:name="T1" style:family="text">
      <style:text-properties officeooo:rsid="0016a5a5"/>
    </style:style>
    <style:style style:name="T2" style:family="text">
      <style:text-properties officeooo:rsid="00109227"/>
    </style:style>
    <style:style style:name="T3" style:family="text">
      <style:text-properties officeooo:rsid="00163736"/>
    </style:style>
    <style:style style:name="T4" style:family="text">
      <style:text-properties officeooo:rsid="00178167"/>
    </style:style>
    <style:style style:name="T5" style:family="text">
      <style:text-properties officeooo:rsid="0019f746"/>
    </style:style>
    <style:style style:name="T6" style:family="text">
      <style:text-properties style:use-window-font-color="true" loext:opacity="0%" officeooo:rsid="00185cb1"/>
    </style:style>
    <style:style style:name="T7" style:family="text">
      <style:text-properties style:use-window-font-color="true" loext:opacity="0%" officeooo:rsid="0016a5a5"/>
    </style:style>
    <style:style style:name="T8" style:family="text">
      <style:text-properties style:use-window-font-color="true" loext:opacity="0%" officeooo:rsid="00109227"/>
    </style:style>
    <style:style style:name="T9" style:family="text">
      <style:text-properties style:use-window-font-color="true" loext:opacity="0%" officeooo:rsid="001637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o Podivín<text:line-break/>Zastupitelstvo města Podivín</text:p>
      <text:h text:style-name="P6" text:outline-level="1">Obecně závazná vyhláška města Podivín <text:span text:style-name="T2">č. </text:span><text:span text:style-name="T6">4</text:span><text:span text:style-name="T7">/</text:span><text:span text:style-name="T8">202</text:span><text:span text:style-name="T9">5,</text:span><text:line-break/><text:span text:style-name="T3">kterou se zrušuje obecně závazná vyhláška č. </text:span><text:span text:style-name="T4">1</text:span><text:span text:style-name="T3">/20</text:span><text:span text:style-name="T4">18</text:span><text:span text:style-name="T3"> </text:span><text:span text:style-name="T4">o zajištění ochrany <text:s text:c="5"/>životního prostředí v k.ú. Podivín</text:span></text:h>
      <text:p text:style-name="P3"/>
      <text:p text:style-name="P2">Zastupitelstvo města Podivín se na svém zasedání dne <text:span text:style-name="T1">11. prosince 2025</text:span> usneslo vydat na základě § 84 odst. 2 písm. h) zákona č. 128/2000 Sb., o obcích (obecní zřízení), ve znění pozdějších předpisů, tuto obecně závaznou vyhlášku (dále jen „vyhláška“):</text:p>
      <text:h text:style-name="P7" text:outline-level="2">Čl. <text:span text:style-name="T3">1</text:span><text:line-break/><text:span text:style-name="T3">Z</text:span>rušovací ustanovení</text:h>
      <text:p text:style-name="P1">Zrušuje se <text:span text:style-name="T2">O</text:span>becně závazná vyhláška <text:span text:style-name="T2">města Podivín</text:span><text:span text:style-name="T4">a</text:span> č. <text:span text:style-name="T4">1</text:span>/20<text:span text:style-name="T4">18</text:span>, <text:span text:style-name="T4">o zajištění ochrany životního prostředí v k.ú. Podivín</text:span>, ze dne <text:span text:style-name="T5">6. března </text:span><text:span text:style-name="T3">20</text:span><text:span text:style-name="T4">18</text:span><text:span text:style-name="T3">.</text:span></text:p>
      <text:h text:style-name="P7" text:outline-level="2">Čl. <text:span text:style-name="T3">2</text:span><text:line-break/>Účinnost</text:h>
      <text:p text:style-name="P1">Tato vyhláška nabývá účinnosti dnem 1. ledna 202<text:span text:style-name="T3">6</text:span>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Martin Důbrava v. r.<text:line-break/> starosta </text:p>
          </table:table-cell>
          <table:table-cell table:style-name="Podpisy.A1" office:value-type="string">
            <text:p text:style-name="PodpisovePole">Helena Macán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02cm" style:type="center"/>
          <style:tab-stop style:position="17.006cm" style:type="right"/>
        </style:tab-stops>
      </style:paragraph-properties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12-15T13:50:55.642000000</dc:date>
    <meta:generator>LibreOffice/7.4.3.2$Windows_X86_64 LibreOffice_project/1048a8393ae2eeec98dff31b5c133c5f1d08b890</meta:generator>
    <meta:editing-duration>PT2H24M33S</meta:editing-duration>
    <meta:editing-cycles>16</meta:editing-cycles>
    <meta:print-date>2025-12-04T10:10:41.227000000</meta:print-date>
    <meta:document-statistic meta:table-count="1" meta:image-count="0" meta:object-count="0" meta:page-count="1" meta:paragraph-count="9" meta:word-count="116" meta:character-count="756" meta:non-whitespace-character-count="640"/>
  </office:meta>
</office:document-meta>
</file>