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štovice<text:line-break/>Zastupitelstvo 
                     obce Poštovice</text:p>
      <text:h text:style-name="P1" text:outline-level="1">Obecně závazná vyhláška obce Poštovice,<text:line-break/>kterou se zrušuje obecně závazná vyhláška č. 2/2019</text:h>
      <text:p text:style-name="P8">Zastupitelstvo obce Poštovice se na svém zasedání dne 1. října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2/2019, Obecně závazná vyhláška obce Poštovice č. 2/2019, o místním poplatku za užívání veřejného prostranství, ze dne 11. prosince 2019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vid Kync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lan Drobný 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30T07:34:00.987222</dc:date>
    <meta:generator>PortalVerejneSpravy/4.0</meta:generator>
  </office:meta>
</office:document-meta>
</file>