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LOCHOV<text:line-break/>Zastupitelstvo obce DOLNÍ LOCHOV</text:p>
      <text:h text:style-name="Nadpis1" text:outline-level="1">Obecně závazná vyhláška obce DOLNÍ LOCHOV<text:line-break/>o místním poplatku za obecní systém odpadového hospodářství</text:h>
      <text:p text:style-name="UvodniVeta">Zastupitelstvo obce DOLNÍ LOCHOV se na svém zasedání dne 12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LO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5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28. únor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 v příslušném kalendářním roce dosáhne nejvýše věku 15 let, a to ve výši 150<text:s/>Kč z celkové sazby poplatku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dkládání komunálního odpadu z nemovité věci ze dne 29. 11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Jana Kykalová v. r.<text:line-break/><text:s/>starostka</text:p>
          </table:table-cell>
          <table:table-cell table:style-name="TableCell38">
            <text:p text:style-name="PodpisovePole">Zdenka Šebo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Kropáček LEGAL, advokátní kancelář, s.r.o.</dc:creator>
    <meta:creation-date>2023-12-11T18:11:00Z</meta:creation-date>
    <dc:date>2024-01-14T11:13:00Z</dc:date>
    <meta:template xlink:href="Normal" xlink:type="simple"/>
    <meta:editing-cycles>4</meta:editing-cycles>
    <meta:editing-duration>PT0S</meta:editing-duration>
    <meta:document-statistic meta:page-count="1" meta:paragraph-count="8" meta:word-count="625" meta:character-count="4308" meta:row-count="30" meta:non-whitespace-character-count="3691"/>
  </office:meta>
</office:document-meta>
</file>