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152in" style:use-optimal-column-width="false"/>
    </style:style>
    <style:style style:name="TableColumn40" style:family="table-column">
      <style:table-column-properties style:column-width="3.3159in" style:use-optimal-column-width="false"/>
    </style:style>
    <style:style style:name="Table38" style:family="table">
      <style:table-properties style:width="6.6312in" fo:margin-left="0in" table:align="left"/>
    </style:style>
    <style:style style:name="TableRow41" style:family="table-row">
      <style:table-row-properties style:row-height="0.5333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5333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ěsto Albrechtice<text:line-break/>Zastupitelstvo města Město Albrechtice</text:p>
      <text:h text:style-name="Nadpis1" text:outline-level="1">Obecně závazná vyhláška města Město Albrechtice<text:line-break/>o místním poplatku za obecní systém odpadového hospodářství</text:h>
      <text:p text:style-name="UvodniVeta">Zastupitelstvo města Město Albrechtice se na svém zasedání dne 29. listopadu 2023 usnesením<text:s/><text:line-break/>č.<text:s/>23/8Z/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ěsto Albrech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line-break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zdržuje nepřetržitě mimo území České republiky po dobu delší jak 180 dnů v příslušném kalendářním roce,</text:p>
            </text:list-item>
            <text:list-item>
              <text:p text:style-name="P30">se zdržuje nepřetržitě ve zdravotnických zařízeních (neuvedených v odst. 1) po dobu delší jak 180 dnů v příslušném kalendářním roce,</text:p>
            </text:list-item>
            <text:list-item>
              <text:p text:style-name="P31">je mladší tří let.</text:p>
            </text:list-item>
          </text:list>
        </text:list-item>
        <text:list-item>
          <text:p text:style-name="P32">Úleva se poskytuje osobě, které poplatková povinnost vznikla z důvodu přihlášení ve městě a která se zapojila do Motivačního a evidenčního systému odpadového hospodářství (dále jako „MESOH“), na základě Pravidel k MESOH ve městě Město Albrechtice, a to ve výši dle počtu EKO bodů, přičemž hodnota jednoho EKO bodu činí 10 Kč.</text:p>
        </text:list-item>
      </text:list>
      <text:p text:style-name="P33">Maximální možná úleva (součet úlev) činí 70 % výše stanoveného poplatku.<text:s/></text:p>
      <text:list text:style-name="LFO1" text:continue-numbering="true">
        <text:list-item>
          <text:p text:style-name="P34">Nárok na osvobození je poplatník povinen správci poplatku ohlásit nejpozději do 31. 12. příslušného roku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Jana Murová v. r.<text:line-break/><text:s/>starostka</text:p>
          </table:table-cell>
          <table:table-cell table:style-name="TableCell43">
            <text:p text:style-name="PodpisovePole">Martin Špal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ňa Mruzíková</meta:initial-creator>
    <dc:creator>Soňa Mruzíková</dc:creator>
    <meta:creation-date>2023-11-30T12:23:00Z</meta:creation-date>
    <dc:date>2023-12-01T08:03:00Z</dc:date>
    <meta:print-date>2023-11-20T06:23:00Z</meta:print-date>
    <meta:template xlink:href="Normal" xlink:type="simple"/>
    <meta:editing-cycles>3</meta:editing-cycles>
    <meta:editing-duration>PT2520S</meta:editing-duration>
    <meta:document-statistic meta:page-count="3" meta:paragraph-count="10" meta:word-count="728" meta:character-count="5019" meta:row-count="35" meta:non-whitespace-character-count="4301"/>
  </office:meta>
</office:document-meta>
</file>