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023e81"/>
    </style:style>
    <style:style style:name="P7" style:family="paragraph" style:parent-style-name="Odstavec" style:list-style-name="L1">
      <style:text-properties officeooo:rsid="00023e81" officeooo:paragraph-rsid="00023e81"/>
    </style:style>
    <style:style style:name="P8" style:family="paragraph" style:parent-style-name="Odstavec">
      <style:text-properties officeooo:rsid="001bb8c8" officeooo:paragraph-rsid="001bb8c8"/>
    </style:style>
    <style:style style:name="T1" style:family="text">
      <style:text-properties officeooo:rsid="00039063"/>
    </style:style>
    <style:style style:name="T2" style:family="text">
      <style:text-properties officeooo:rsid="00010cbd"/>
    </style:style>
    <style:style style:name="T3" style:family="text">
      <style:text-properties officeooo:rsid="00023e81"/>
    </style:style>
    <style:style style:name="T4" style:family="text">
      <style:text-properties officeooo:rsid="0002faf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ranovská Ves<text:line-break/>Zastupitelstvo obce Vranovská Ves</text:p>
      <text:h text:style-name="P2" text:outline-level="1">Obecně závazná vyhláška obce Vranovská Ves<text:line-break/>o místním poplatku za obecní systém odpadového hospodářství</text:h>
      <text:p text:style-name="P3">Zastupitelstvo obce Vranovská Ves se na svém zasedání dne <text:span text:style-name="T1">20.listopadu </text:span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Vranovská Ves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<text:span text:style-name="T2">500</text:span>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p text:style-name="P6"><text:span text:style-name="T3">a)</text:span> je fyzickou osobou, které byl údaj o místě trvalého pobytu úředně zrušen v souladu se zákonem a jejím místem trvalého pobytu je sídlo ohlašovny - Obecní úřad, Vranovská Ves 111, PSČ 671 51.</text:p>
          <text:p text:style-name="P7">b) je přihlášena v domech nebo stavbách, které se nachází mimo zastavěnou část obce, kam nezajíždí svozová společnost</text:p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 území obce, pokud tento objekt není užíván <text:span text:style-name="T3">nebo se nemovit</text:span><text:span text:style-name="T4">á věc </text:span><text:span text:style-name="T3">nachází mimo zastavěnou část obce, kam nezajíždí svozová společnost.</text:span>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Účinnost</text:h>
      <text:p text:style-name="P8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Stanislav Holík v. r.<text:line-break/> starosta </text:p>
          </table:table-cell>
          <table:table-cell table:style-name="Podpisy.A1" office:value-type="string">
            <text:p text:style-name="PodpisovePole">Josef Část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5T09:57:21.162000000</dc:date>
    <meta:generator>LibreOffice/24.8.2.1$Windows_X86_64 LibreOffice_project/0f794b6e29741098670a3b95d60478a65d05ef13</meta:generator>
    <meta:editing-duration>PT10M50S</meta:editing-duration>
    <meta:editing-cycles>3</meta:editing-cycles>
    <meta:print-date>2024-11-25T09:56:44.603000000</meta:print-date>
    <meta:document-statistic meta:table-count="1" meta:image-count="0" meta:object-count="0" meta:page-count="3" meta:paragraph-count="55" meta:word-count="928" meta:character-count="5851" meta:non-whitespace-character-count="5001"/>
  </office:meta>
</office:document-meta>
</file>