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obice<text:line-break/>Zastupitelstvo obce Hrobice</text:p>
      <text:h text:style-name="Nadpis1" text:outline-level="1">Obecně závazná vyhláška obce Hrobice<text:line-break/>o místním poplatku z pobytu</text:h>
      <text:p text:style-name="UvodniVeta">Zastupitelstvo obce Hrobice se na svém zasedání dne 30. října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ob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25. února 2021.</text:p>
        </text:list-item>
        <text:list-item>
          <text:p text:style-name="P11">Zrušuje se obecně závazná vyhláška č. 8/2004, o místním poplatku z ubytovací kapacity, ze dne<text:s/>24. listopadu<text:s/>2004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Jiří Vlk v. r.<text:line-break/><text:s/>starosta</text:p>
          </table:table-cell>
          <table:table-cell table:style-name="TableCell17">
            <text:p text:style-name="PodpisovePole">Milan<text:s/>Zelinger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>Jan Pleskot v. r.<text:line-break/><text:s/>místostarosta</text:p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0-29T21:13:00Z</meta:creation-date>
    <dc:date>2023-10-29T21:26:00Z</dc:date>
    <meta:template xlink:href="Normal" xlink:type="simple"/>
    <meta:editing-cycles>4</meta:editing-cycles>
    <meta:editing-duration>PT540S</meta:editing-duration>
    <meta:document-statistic meta:page-count="2" meta:paragraph-count="5" meta:word-count="385" meta:character-count="2653" meta:row-count="18" meta:non-whitespace-character-count="2273"/>
  </office:meta>
</office:document-meta>
</file>