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ankovice<text:line-break/>Zastupitelstvo 
                     obce Jankovice</text:p>
      <text:h text:style-name="P1" text:outline-level="1">Obecně závazná vyhláška obce Jankovice<text:line-break/>o místním poplatku za obecní systém odpadového hospodářství</text:h>
      <text:p text:style-name="P8">Zastupitelstvo obce Jankovice se na svém zasedání dne 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ank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becně závazná vyhláška obce Jankovice o místním poplatku za obecní systém odpadového hospodářství, ze dne 7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Darební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Ivana Janoš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2T20:27:48.292728</dc:date>
    <meta:generator>PortalVerejneSpravy/4.0</meta:generator>
  </office:meta>
</office:document-meta>
</file>