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style:font-size-complex="12pt"/>
    </style:style>
    <style:style style:name="P3" style:parent-style-name="Normální_IMP" style:family="paragraph">
      <style:paragraph-properties fo:text-align="center" fo:margin-bottom="0.0833in" fo:line-height="100%"/>
    </style:style>
    <style:style style:name="T4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5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10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justify" fo:margin-bottom="0.0833in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justify" fo:margin-bottom="0.0833in" fo:background-color="#FFFFFF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margin-bottom="0.0833in" fo:background-color="#FFFFFF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margin-bottom="0.0833in" fo:background-color="#FFFFFF"/>
    </style:style>
    <style:style style:name="T48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style:style style:name="P55" style:parent-style-name="Normální" style:family="paragraph">
      <style:paragraph-properties fo:text-align="justify" fo:margin-bottom="0.0833in" fo:background-color="#FFFFFF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6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6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67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68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69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70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71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72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73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74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75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76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77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78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79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80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81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82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83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84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85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86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87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88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89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90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91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92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93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9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9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96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7" style:parent-style-name="Normální_IMP" style:family="paragraph">
      <style:paragraph-properties fo:text-align="center" fo:margin-bottom="0.0833in" fo:line-height="100%"/>
    </style:style>
    <style:style style:name="T9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00" style:parent-style-name="Text" style:family="paragraph">
      <style:paragraph-properties fo:text-align="justify"/>
      <style:text-properties style:font-weight-complex="bold" fo:font-style="italic" style:font-style-asian="italic" style:font-style-complex="italic" fo:color="#000000" fo:font-size="2pt" style:font-size-asian="2pt" style:font-size-complex="2pt"/>
    </style:style>
    <style:style style:name="P1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Text" style:family="paragraph">
      <style:paragraph-properties fo:text-align="justify"/>
      <style:text-properties style:font-weight-complex="bold" fo:font-style="italic" style:font-style-asian="italic" style:font-style-complex="italic" fo:color="#000000" fo:font-size="10pt" style:font-size-asian="10pt" style:font-size-complex="10pt"/>
    </style:style>
    <style:style style:name="P104" style:parent-style-name="Text" style:family="paragraph">
      <style:paragraph-properties fo:text-align="justify"/>
    </style:style>
    <style:style style:name="T105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06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07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08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09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P110" style:parent-style-name="Text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111" style:parent-style-name="Text" style:family="paragraph">
      <style:paragraph-properties fo:text-align="justify"/>
    </style:style>
    <style:style style:name="T112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13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14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15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16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P117" style:parent-style-name="Text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118" style:parent-style-name="Text" style:family="paragraph">
      <style:paragraph-properties fo:text-align="justify"/>
    </style:style>
    <style:style style:name="T119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20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21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22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23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P124" style:parent-style-name="Text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125" style:parent-style-name="Text" style:family="paragraph">
      <style:paragraph-properties fo:text-align="justify"/>
    </style:style>
    <style:style style:name="T126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27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28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29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30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P131" style:parent-style-name="Text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132" style:parent-style-name="Text" style:family="paragraph">
      <style:paragraph-properties fo:text-align="justify"/>
    </style:style>
    <style:style style:name="T133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34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35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36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37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P138" style:parent-style-name="Text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139" style:parent-style-name="Text" style:family="paragraph">
      <style:paragraph-properties fo:text-align="justify"/>
    </style:style>
    <style:style style:name="T140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41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42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43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44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P145" style:parent-style-name="Text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146" style:parent-style-name="Text" style:family="paragraph">
      <style:paragraph-properties fo:text-align="justify"/>
    </style:style>
    <style:style style:name="T147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48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49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50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51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P152" style:parent-style-name="Text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153" style:parent-style-name="Text" style:family="paragraph">
      <style:paragraph-properties fo:text-align="justify"/>
    </style:style>
    <style:style style:name="T154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55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56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57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58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P159" style:parent-style-name="Text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160" style:parent-style-name="Text" style:family="paragraph">
      <style:paragraph-properties fo:text-align="justify"/>
    </style:style>
    <style:style style:name="T161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62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63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64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65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P166" style:parent-style-name="Text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167" style:parent-style-name="Text" style:family="paragraph">
      <style:paragraph-properties fo:text-align="justify"/>
    </style:style>
    <style:style style:name="T168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69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70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71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72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P173" style:parent-style-name="Text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174" style:parent-style-name="Text" style:family="paragraph">
      <style:paragraph-properties fo:text-align="justify"/>
    </style:style>
    <style:style style:name="T175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76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77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78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79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80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P181" style:parent-style-name="Text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182" style:parent-style-name="Text" style:family="paragraph">
      <style:paragraph-properties fo:text-align="justify"/>
    </style:style>
    <style:style style:name="T183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84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85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86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87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88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89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P190" style:parent-style-name="Text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191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19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6" style:parent-style-name="Text" style:family="paragraph">
      <style:paragraph-properties fo:text-align="justify"/>
      <style:text-properties style:font-weight-complex="bold" fo:color="#000000" fo:font-size="8pt" style:font-size-asian="8pt" style:font-size-complex="8pt"/>
    </style:style>
    <style:style style:name="P197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Přáslavice</text:p>
      <text:p text:style-name="P2">Zastupitelstvo obce<text:s/>Přáslavice</text:p>
      <text:p text:style-name="P3"><text:span text:style-name="T4">Obecně závazná vyhláška obce<text:s/></text:span><text:span text:style-name="T5">Přáslavice</text:span><text:span text:style-name="T6">, kterou se</text:span><text:span text:style-name="T7"><text:s/></text:span><text:span text:style-name="T8">doplňuje<text:s/></text:span><text:span text:style-name="T9">Obecně závazná vyhláška č. 1/2023 o nočním klidu</text:span></text:p>
      <text:p text:style-name="P10"/>
      <text:p text:style-name="P11"/>
      <text:p text:style-name="P12"><text:span text:style-name="T13">Zastupitelstvo obce</text:span><text:span text:style-name="T14"><text:s/>Přáslavice<text:s/></text:span><text:span text:style-name="T15">se na svém zasedání dne<text:s/></text:span><text:span text:style-name="T16">19</text:span><text:span text:style-name="T17">.</text:span><text:span text:style-name="T18"><text:s/></text:span><text:span text:style-name="T19">8</text:span><text:span text:style-name="T20">.</text:span><text:span text:style-name="T21"><text:s/></text:span><text:span text:style-name="T22">202</text:span><text:span text:style-name="T23">3</text:span><text:span text:style-name="T24"><text:s/>usnesením č.</text:span><text:span text:style-name="T25"><text:s/></text:span><text:span text:style-name="T26">4/2023</text:span><text:span text:style-name="T27"><text:s/></text:span><text:span text:style-name="T28">usneslo vydat na základě ustanovení § 10 písm. d) a ustanovení § 84 odst. 2 písm. h) zákona č. 128/2000 Sb., o obcích (obecní zřízení), ve znění pozdějších předpisů, a na základě ustanovení §<text:s/></text:span><text:span text:style-name="T29">5</text:span><text:span text:style-name="T30"><text:s/>odst.<text:s/></text:span><text:span text:style-name="T31">7</text:span><text:span text:style-name="T32"><text:s/>zákona č. 2</text:span><text:span text:style-name="T33">51</text:span><text:span text:style-name="T34">/</text:span><text:span text:style-name="T35">2016</text:span><text:span text:style-name="T36"><text:s/>Sb., o<text:s/></text:span><text:span text:style-name="T37">některých<text:s/></text:span><text:span text:style-name="T38">přestupcích</text:span><text:span text:style-name="T39">,</text:span><text:span text:style-name="T40"><text:s/></text:span><text:span text:style-name="T41">tuto obecně závaznou vyhlášku:</text:span></text:p>
      <text:p text:style-name="P42"/>
      <text:p text:style-name="P43">Čl. 1</text:p>
      <text:p text:style-name="P44"/>
      <text:p text:style-name="P45">Obecně závazná vyhláška č. 1/2023 o nočním klidu se<text:s/>doplňuje<text:s/>takto:</text:p>
      <text:p text:style-name="P46">V příloze<text:s/>č. 1 se doplňuje bod č. 12, který zní:<text:s/></text:p>
      <text:p text:style-name="P47"><text:span text:style-name="T48">„</text:span><text:span text:style-name="T49">v noci ze dne<text:s/></text:span><text:span text:style-name="T50">8.9.2023</text:span><text:span text:style-name="T51"><text:s/>na den následující z důvodu konání<text:s/></text:span><text:span text:style-name="T52">Diskotéky SDH<text:s/></text:span><text:span text:style-name="T53">na zahradě Obecního úřadu Přáslavice, Přáslavice č.p. 23, 783 54 Přáslavice</text:span><text:span text:style-name="T54">“.</text:span></text:p>
      <text:p text:style-name="P55"/>
      <text:p text:style-name="P56">Čl.<text:s/>2</text:p>
      <text:p text:style-name="P57">Účinnost</text:p>
      <text:p text:style-name="P58"/>
      <text:p text:style-name="P59">Tato obecně závazná vyhláška nabývá účinnosti patnáctým dnem po dni vyhlášení.</text:p>
      <text:p text:style-name="P60"><text:s text:c="5"/></text:p>
      <text:p text:style-name="P61"><text:tab/><text:tab/><text:tab/><text:tab/><text:tab/><text:tab/></text:p>
      <text:p text:style-name="P62"><text:tab/><text:tab/><text:tab/><text:tab/></text:p>
      <text:p text:style-name="P63">Miroslava Tomaštíková<text:s/>v. r.<text:tab/><text:tab/><text:tab/><text:tab/><text:s text:c="6"/><text:s text:c="5"/>Ing. Jitka Ivanová<text:s/>v.r.</text:p>
      <text:p text:style-name="P64">místostarostka<text:tab/><text:tab/><text:tab/><text:tab/><text:tab/><text:tab/>starostka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Obec Přáslavice</text:p>
      <text:p text:style-name="P96">Zastupitelstvo obce Přáslavice</text:p>
      <text:p text:style-name="P97"><text:span text:style-name="T98">Příloha č. 1 k Obecně závazné vyhlášce obce Přáslavice</text:span></text:p>
      <text:p text:style-name="P99">o nočním klidu</text:p>
      <text:p text:style-name="P100"/>
      <text:p text:style-name="P101">Stanovení dalších výjimečných případů, při nichž je doba nočního klidu vymezena dobou kratší, nebo při nichž nemusí být doba nočního klidu dodržována</text:p>
      <text:p text:style-name="P102"/>
      <text:p text:style-name="P103"/>
      <text:p text:style-name="P104"><text:span text:style-name="T105">1. v noci ze dne<text:s/></text:span><text:span text:style-name="T106">19.5.2023</text:span><text:span text:style-name="T107"><text:s/>na den následující z důvodu konání společenské akce<text:s/></text:span><text:span text:style-name="T108">Posezení s hudbou</text:span><text:span text:style-name="T109"><text:s/>v Hospůdce u Kozlíka, Přáslavice č.p. 289, 783 54 Přáslavice – náhradní termín 26.5.2023.</text:span></text:p>
      <text:p text:style-name="P110"/>
      <text:p text:style-name="P111"><text:span text:style-name="T112">2. v noci ze dne<text:s/></text:span><text:span text:style-name="T113">16.6.2023</text:span><text:span text:style-name="T114"><text:s/>na den následující z důvodů konání společenské akce<text:s/></text:span><text:span text:style-name="T115">Posezení s hudbou</text:span><text:span text:style-name="T116"><text:s/>v Hospůdce u Kozlíka, Přáslavice č.p. 289, 783 54 Přáslavice – náhradní termín 23.6.2023.</text:span></text:p>
      <text:p text:style-name="P117"/>
      <text:p text:style-name="P118"><text:span text:style-name="T119">3. v noci ze dne<text:s/></text:span><text:span text:style-name="T120">24.6.2023</text:span><text:span text:style-name="T121"><text:s/>na den následující z důvodu konání<text:s/></text:span><text:span text:style-name="T122">Diskotéky SDH</text:span><text:span text:style-name="T123"><text:s/>na zahradě Obecního úřadu Přáslavice, Přáslavice č.p. 23, 783 54 Přáslavice – náhradní termín 1.7.2023.</text:span></text:p>
      <text:p text:style-name="P124"/>
      <text:p text:style-name="P125"><text:span text:style-name="T126">4. v noci ze dne<text:s/></text:span><text:span text:style-name="T127">24.6.2023</text:span><text:span text:style-name="T128"><text:s/>na den následující z důvodů konání akce<text:s/></text:span><text:span text:style-name="T129">Večerní posezení s fanoušky FK – zakončení jarní části sezóny 22/23</text:span><text:span text:style-name="T130"><text:s/>v areálu fotbalového hřiště FK + klubovna na rozhledně, Přáslavice č.p. 288, 783 54 Přáslavice.</text:span></text:p>
      <text:p text:style-name="P131"/>
      <text:p text:style-name="P132"><text:span text:style-name="T133">5. v noci ze dne<text:s/></text:span><text:span text:style-name="T134">14.7.2023</text:span><text:span text:style-name="T135"><text:s/>na den následující z důvodů konání společenské akce<text:s/></text:span><text:span text:style-name="T136">Posezení s hudbou</text:span><text:span text:style-name="T137"><text:s/>v Hospůdce u Kozlíka, Přáslavice č.p. 289, 783 54 Přáslavice – náhradní termín 21.7.2023.</text:span></text:p>
      <text:p text:style-name="P138"/>
      <text:p text:style-name="P139"><text:span text:style-name="T140">6. v noci ze dne<text:s/></text:span><text:span text:style-name="T141">15.7.2023</text:span><text:span text:style-name="T142"><text:s/>na den následující z důvodu konání<text:s/></text:span><text:span text:style-name="T143">Diskotéky FK</text:span><text:span text:style-name="T144"><text:s/>na zahradě Obecního úřadu Přáslavice, Přáslavice č.p. 23, 783 54 Přáslavice – náhradní termín 22.7.2023.</text:span></text:p>
      <text:p text:style-name="P145"/>
      <text:p text:style-name="P146"><text:span text:style-name="T147">7. v noci ze dne<text:s/></text:span><text:span text:style-name="T148">5.8.2023</text:span><text:span text:style-name="T149"><text:s/>na den následující z důvodu konání<text:s/></text:span><text:span text:style-name="T150">Diskotéky SDH</text:span><text:span text:style-name="T151"><text:s/>na zahradě Obecního úřadu Přáslavice, Přáslavice č.p. 23, 783 54 Přáslavice – náhradní termín 12.8.2023.</text:span></text:p>
      <text:p text:style-name="P152"/>
      <text:p text:style-name="P153"><text:span text:style-name="T154">8. v noci ze dne<text:s/></text:span><text:span text:style-name="T155">18.8.2023</text:span><text:span text:style-name="T156"><text:s/>na den následující z důvodů konání společenské akce<text:s/></text:span><text:span text:style-name="T157">Posezení s hudbou</text:span><text:span text:style-name="T158"><text:s/>v Hospůdce u Kozlíka, Přáslavice č.p. 289, 783 54 Přáslavice – náhradní termín 25.8.2023.</text:span></text:p>
      <text:p text:style-name="P159"/>
      <text:p text:style-name="P160"><text:span text:style-name="T161">9. v noci ze dne<text:s/></text:span><text:span text:style-name="T162">19.8.2023</text:span><text:span text:style-name="T163"><text:s/>na den následující z důvodů konání<text:s/></text:span><text:span text:style-name="T164">Přáslavských hodů</text:span><text:span text:style-name="T165"><text:s/>na zahradě Obecního úřadu Přáslavice, Přáslavice č.p. 23, 783 54 Přáslavice.</text:span></text:p>
      <text:p text:style-name="P166"/>
      <text:p text:style-name="P167"><text:span text:style-name="T168">10. v noci ze dne<text:s/></text:span><text:span text:style-name="T169">26.8.2023</text:span><text:span text:style-name="T170"><text:s/>na den následující z důvodu konání<text:s/></text:span><text:span text:style-name="T171">Diskotéky FK</text:span><text:span text:style-name="T172"><text:s/>na zahradě Obecního úřadu Přáslavice, Přáslavice č.p. 23, 783 54 Přáslavice – náhradní termín 2.9.2023.</text:span></text:p>
      <text:p text:style-name="P173"/>
      <text:p text:style-name="P174"><text:span text:style-name="T175">11.<text:s/></text:span><text:span text:style-name="T176">v noci ze dne<text:s/></text:span><text:span text:style-name="T177">11.11.2023</text:span><text:span text:style-name="T178"><text:s/>na den následující z důvodů konání akce<text:s/></text:span><text:span text:style-name="T179">Večerní posezení s fanoušky FK – zakončení podzimní sezóny 23/24</text:span><text:span text:style-name="T180"><text:s/>v areálu fotbalového hřiště FK + klubovna na rozhledně, Přáslavice č.p. 288, 783 54 Přáslavice – náhradní termín 18.11.2023.</text:span></text:p>
      <text:p text:style-name="P181"/>
      <text:p text:style-name="P182"><text:span text:style-name="T183">12.<text:s/></text:span><text:span text:style-name="T184">v noci ze dne<text:s/></text:span><text:span text:style-name="T185">8.9.2023</text:span><text:span text:style-name="T186"><text:s/>na den následující z důvodu konání<text:s/></text:span><text:span text:style-name="T187">Diskotéky SDH</text:span><text:span text:style-name="T188"><text:s/></text:span><text:span text:style-name="T189">na zahradě Obecního úřadu Přáslavice, Přáslavice č.p. 23, 783 54 Přáslavice.</text:span></text:p>
      <text:p text:style-name="P190"/>
      <text:p text:style-name="P191"><text:tab/><text:tab/></text:p>
      <text:p text:style-name="P192"/>
      <text:p text:style-name="P193"><text:tab/><text:tab/><text:tab/></text:p>
      <text:p text:style-name="P194">Miroslava Tomaštíková<text:s/>v. r.<text:s/><text:tab/><text:tab/><text:tab/><text:tab/><text:s text:c="11"/>Ing. Jitka Ivanová<text:s/>v. r.</text:p>
      <text:p text:style-name="P195">místostarostka<text:tab/><text:tab/><text:tab/><text:tab/><text:tab/><text:tab/>starostka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Přáslavice</dc:creator>
    <meta:creation-date>2023-08-21T09:00:00Z</meta:creation-date>
    <dc:date>2023-08-21T09:00:00Z</dc:date>
    <meta:print-date>2023-08-19T13:16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36" meta:character-count="3695" meta:row-count="26" meta:non-whitespace-character-count="3166"/>
  </office:meta>
</office:document-meta>
</file>