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Normální" style:list-style-name="L1">
      <style:paragraph-properties fo:margin-top="0.212cm" fo:margin-bottom="0cm" style:contextual-spacing="false" fo:line-height="11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3" style:family="paragraph" style:parent-style-name="Odstavec" style:list-style-name="L1"/>
    <style:style style:name="T1" style:family="text">
      <style:text-properties officeooo:rsid="001365d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etrovice<text:line-break/>Zastupitelstvo obce Petrovice</text:p>
      <text:h text:style-name="Heading_20_1" text:outline-level="1">Obecně závazná vyhláška obce Petrovice<text:line-break/>o místním poplatku za obecní systém odpadového hospodářství</text:h>
      <text:p text:style-name="UvodniVeta">Zastupitelstvo obce Petrovice se na svém zasedání dne 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029001501" text:style-name="L1">
        <text:list-item>
          <text:p text:style-name="P3">Obec Pet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3857732540085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3858856203670" text:style-name="L1">
        <text:list-item text:start-value="1">
          <text:p text:style-name="P3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3858134600857" text:style-name="L1">
        <text:list-item text:start-value="1">
          <text:p text:style-name="P3">Sazba poplatku za kalendářní rok činí 10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3858479859700" text:style-name="L1">
        <text:list-item text:start-value="1">
          <text:p text:style-name="P3">Poplatek je splatný ve dvou stejných splátkách, nejpozději v termínech do 31. ledna a 31. července příslušného kalendářního roku.</text:p>
        </text:list-item>
        <text:list-item>
          <text:p text:style-name="P2">Poplatek pro poplatníka dle čl.2 odst.1 písm. b) této vyhlášky je splatný jednorázově nejpozději do 31.8. příslušného kalendářního roku.</text:p>
        </text:list-item>
        <text:list-item>
          <text:p text:style-name="P3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03858542690592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b) je dítětem narozeném v příslušném kalendářním roce,</text:p>
            </text:list-item>
            <text:list-item>
              <text:p text:style-name="P3">c) studuje či pracuje v cizině na základě např. předloženého studijního průkazu nebo pracovního povolení,</text:p>
            </text:list-item>
            <text:list-item>
              <text:p text:style-name="P3">d) má trvalý pobyt na ohlašovně,</text:p>
            </text:list-item>
            <text:list-item>
              <text:p text:style-name="P3">e) je třetím a každým dalším dítětem do věku 18 let v rodinách s více než dvěma dětmi,</text:p>
            </text:list-item>
            <text:list-item>
              <text:p text:style-name="P3">f) je členem jednotky sboru dobrovolných hasičů obce Petrovice zařazeným do výjezdové jednotky JPO III Petrovice nebo JPO V Petrovicko na základě předložené Dohody o členství v jednotce sboru dobrovolných hasičů obce uzavřené s Obcí Petrovice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3856820217608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<text:span text:style-name="T1">2</text:span>, Obecně závazná vyhláška obce Petrovice o místním poplatku za obecní systém odpadového hospodářství, ze dne 2<text:span text:style-name="T1">8</text:span>. listopadu 202<text:span text:style-name="T1">2</text:span>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Pavel Kubíček v. r.<text:line-break/> starosta</text:p>
          </table:table-cell>
          <table:table-cell table:style-name="Tabulka1.A1" office:value-type="string">
            <text:p text:style-name="PodpisovePole">Ing. Dušan Šime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Vendula Vrzalová v. r.<text:line-break/> místostarostk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10-30T17:32:00Z</meta:creation-date>
    <dc:date>2023-11-23T10:39:28.317000000</dc:date>
    <meta:editing-cycles>3</meta:editing-cycles>
    <meta:editing-duration>PT25M32S</meta:editing-duration>
    <meta:document-statistic meta:table-count="1" meta:image-count="0" meta:object-count="0" meta:page-count="3" meta:paragraph-count="60" meta:word-count="966" meta:character-count="6153" meta:non-whitespace-character-count="5279"/>
    <meta:template xlink:type="simple" xlink:actuate="onRequest" xlink:title="" xlink:href="Normal.dotm"/>
  </office:meta>
</office:document-meta>
</file>