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ice<text:line-break/>Zastupitelstvo obce Petrovice</text:p>
      <text:h text:style-name="Nadpis1" text:outline-level="1">Obecně závazná vyhláška obce Petrovice<text:line-break/>o místním poplatku za obecní systém odpadového hospodářství</text:h>
      <text:p text:style-name="UvodniVeta">Zastupitelstvo obce Petrovice se na svém 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t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1. července příslušného kalendářního roku.</text:p>
        </text:list-item>
      </text:list>
      <text:list text:style-name="LFO1" text:continue-numbering="true">
        <text:list-item>
          <text:p text:style-name="P20">Poplatek pro poplatníka dle čl.2 odst.1 písm. b) této vyhlášky je splatný jednorázově nejpozději do 31.8. příslušného kalendářního roku.</text:p>
        </text:list-item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b) je dítětem narozeném v příslušném kalendářním roce,</text:p>
            </text:list-item>
            <text:list-item>
              <text:p text:style-name="P31">c) studuje či pracuje v cizině na základě např. předloženého studijního průkazu nebo pracovního povolení,</text:p>
            </text:list-item>
            <text:list-item>
              <text:p text:style-name="P32">d) má trvalý pobyt na ohlašovně,</text:p>
            </text:list-item>
            <text:list-item>
              <text:p text:style-name="P33">e) je třetím a každým dalším dítětem do věku 18 let v rodinách s více než dvěma dětmi,</text:p>
            </text:list-item>
            <text:list-item>
              <text:p text:style-name="P34">f) je členem jednotky sboru dobrovolných hasičů obce Petrovice zařazeným do výjezdové jednotky JPO III Petrovice nebo JPO V Petrovicko na základě předložené Dohody o členství v jednotce sboru dobrovolných hasičů obce uzavřené s Obcí Petrovice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becně závazná vyhláška obce Petrovice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Pavel Kubíček v. r.<text:line-break/><text:s/>starosta</text:p>
          </table:table-cell>
          <table:table-cell table:style-name="TableCell43">
            <text:p text:style-name="PodpisovePole">Ing. Dušan Šime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>Vendula Vrzalová v. r.<text:line-break/><text:s/>místostarostk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Kubíček</dc:creator>
    <meta:creation-date>2023-10-30T17:32:00Z</meta:creation-date>
    <dc:date>2023-10-30T17:58:00Z</dc:date>
    <meta:template xlink:href="Normal.dotm" xlink:type="simple"/>
    <meta:editing-cycles>2</meta:editing-cycles>
    <meta:editing-duration>PT1500S</meta:editing-duration>
    <meta:document-statistic meta:page-count="3" meta:paragraph-count="9" meta:word-count="720" meta:character-count="4963" meta:row-count="35" meta:non-whitespace-character-count="4252"/>
  </office:meta>
</office:document-meta>
</file>