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32" style:parent-style-name="Standardnípísmoodstavce" style:family="text">
      <style:text-properties fo:background-color="#FFFFFF"/>
    </style:style>
    <style:style style:name="T33" style:parent-style-name="Standardnípísmoodstavce" style:family="text">
      <style:text-properties fo:background-color="#FFFFFF"/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usinovice<text:line-break/>Zastupitelstvo obce Prusinovice</text:p>
      <text:h text:style-name="Nadpis1" text:outline-level="1">Obecně závazná vyhláška obce Prusinovice<text:line-break/>o místním poplatku za obecní systém odpadového hospodářství</text:h>
      <text:p text:style-name="UvodniVeta">Zastupitelstvo obce Prusinovice se<text:s/>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usi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<text:s/>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<text:s/>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<text:s/>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dlouhodobě pobývá v zahraničí po dobu delší šesti po sobě jdoucích měsíců v<text:s/>příslušném kalendářním roce,</text:p>
            </text:list-item>
            <text:list-item>
              <text:p text:style-name="P30">je přihlášena na adrese ohlašovny Prusinovice, Zámčisko 350 a v obci se po celý kalendářní rok nezdržuje,</text:p>
            </text:list-item>
            <text:list-item>
              <text:p text:style-name="P31">pobývá v zařízeních zdravotnických nebo sociálních služeb neuvedených v odstavci 1,<text:s/><text:span text:style-name="T32">a to po dobu delší šesti po sobě jdou</text:span><text:span text:style-name="T33">cích měsíců v příslušném kalendářním roce,</text:span></text:p>
            </text:list-item>
            <text:list-item>
              <text:p text:style-name="P34">je nezaopatřeným třetím a dalším dítětem, které žije ve společné domácnosti s nejméně dvěma nezaopatřenými sourozenci.</text:p>
            </text:list-item>
          </text:list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<text:s/>předpisů.</text:p>
        </text:list-item>
        <text:list-item>
          <text:p text:style-name="P37">Zrušuje se obecně závazná vyhláška č. 1/2021,<text:s/>o místním poplatku za obecní systém odpadového hospodářství, ze dne 2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Zbyněk<text:s/>Žákovský v. r.<text:line-break/><text:s/>starosta</text:p>
          </table:table-cell>
          <table:table-cell table:style-name="TableCell43">
            <text:p text:style-name="PodpisovePole">Ing. Dana Nevřalová, DiS.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VZ</meta:initial-creator>
    <dc:creator>OVZ</dc:creator>
    <meta:creation-date>2023-10-05T09:30:00Z</meta:creation-date>
    <dc:date>2023-11-10T12:29:00Z</dc:date>
    <meta:template xlink:href="Normal" xlink:type="simple"/>
    <meta:editing-cycles>4</meta:editing-cycles>
    <meta:editing-duration>PT120S</meta:editing-duration>
    <meta:document-statistic meta:page-count="3" meta:paragraph-count="9" meta:word-count="678" meta:character-count="4676" meta:row-count="33" meta:non-whitespace-character-count="4007"/>
  </office:meta>
</office:document-meta>
</file>