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senice<text:line-break/>Zastupitelstvo obce Lásenice</text:p>
      <text:h text:style-name="Nadpis1" text:outline-level="1">Obecně závazná vyhláška obce Lásenice<text:line-break/>o místním poplatku z pobytu</text:h>
      <text:p text:style-name="UvodniVeta">Zastupitelstvo obce Lásenice se na svém zasedání dne 23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se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Zrušovací ustanovení</text:h>
      <text:p text:style-name="Odstavec">Zrušuje se obecně závazná vyhláška č. 2/2021, o místním poplatku z pobytu, ze dne 27. ledna 2021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Bc. František Fojt v. r.<text:line-break/><text:s/>starosta</text:p>
          </table:table-cell>
          <table:table-cell table:style-name="TableCell14">
            <text:p text:style-name="PodpisovePole">Bc. Jan Brožko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František Fojt</dc:creator>
    <meta:creation-date>2025-07-22T08:37:00Z</meta:creation-date>
    <dc:date>2025-07-22T08:37:00Z</dc: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432" meta:row-count="17" meta:non-whitespace-character-count="2083"/>
  </office:meta>
</office:document-meta>
</file>