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žovice<text:line-break/>Zastupitelstvo obce Dražovice</text:p>
      <text:h text:style-name="Nadpis1" text:outline-level="1">Obecně závazná vyhláška obce Dražovice<text:line-break/>o místním poplatku za obecní systém odpadového hospodářství</text:h>
      <text:p text:style-name="UvodniVeta">Zastupitelstvo obce Dražovice se na svém<text:s/>zasedání dne 17. prosince 2025<text:s/>usnesením<text:s/>č.121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<text:s/>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<text:s/>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<text:s/>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pobytu na ohlašovně, tj. na adrese Obecního úřadu Dražovice,</text:p>
            </text:list-item>
            <text:list-item>
              <text:p text:style-name="P30">je zároveň vlastníkem jedné či více nemovitých věcí zahrnující byt, rodinný dům nebo stavbu pro rodinnou rekreaci, ve kterých není hlášena žádná fyzická osoba a které jsou umístěny na území obce. Tato osoba platí poplatek pouze dle Čl. 2 odst. 1 písm. a) této vyhlášky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<text:s/>stavbu pro rodinnou rekreaci, ve které není přihlášená žádná fyzická osoba a která se nachází na území této obce, a to za každou druhou a další takovouto nemovitost. Tato osoba platí poplatek dle Čl. 2 odst. 1 písm. b) této vyhlášky pouze za jednu nemovitou věc.</text:p>
        </text:list-item>
        <text:list-item>
          <text:p text:style-name="P32">Úleva se poskytuje osobě, které poplatková povinnost vznikla z důvodu přihlášení v obci a která v příslušném kalendářním roce dovrší stáří 15-ti let a méně, ve výši 2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1/2021, o místním poplatku za obecní systém odpadového hospodářství, ze dne 15. prosince 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Jůn v. r.<text:line-break/><text:s/>starosta</text:p>
          </table:table-cell>
          <table:table-cell table:style-name="TableCell41">
            <text:p text:style-name="PodpisovePole">Jaroslav Chmelensk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řížovská Michaela, Mgr.</meta:initial-creator>
    <dc:creator>PC</dc:creator>
    <meta:creation-date>2025-12-19T12:07:00Z</meta:creation-date>
    <dc:date>2025-12-19T12:07:00Z</dc:date>
    <meta:template xlink:href="Normal.dotm" xlink:type="simple"/>
    <meta:editing-cycles>2</meta:editing-cycles>
    <meta:editing-duration>PT60S</meta:editing-duration>
    <meta:document-statistic meta:page-count="4" meta:paragraph-count="10" meta:word-count="736" meta:character-count="5070" meta:row-count="36" meta:non-whitespace-character-count="4344"/>
  </office:meta>
</office:document-meta>
</file>