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85f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Náměšť na Hané<text:line-break/>Zastupitelstvo městyse Náměšť na Hané</text:p>
      <text:h text:style-name="P4" text:outline-level="1">Obecně závazná vyhláška městyse Náměšť na Hané<text:line-break/>o místním poplatku za obecní systém odpadového hospodářství</text:h>
      <text:p text:style-name="P3">Zastupitelstvo městyse Náměšť na Hané se na svém zasedání dne <text:span text:style-name="T1">07. 12.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36592376" text:style-name="L1">
        <text:list-item>
          <text:p text:style-name="P6">Městys Náměšť na Hané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492677657530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492622927046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4926442712450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4927388051479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4926422466445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 je narozená v roce, za který se poplatek platí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492618053486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3. červ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Diana Huňková v. r.<text:line-break/> starostka </text:p>
          </table:table-cell>
          <table:table-cell table:style-name="Podpisy.A1" office:value-type="string">
            <text:p text:style-name="PodpisovePole">Marek Švar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2:50:12.308000000</dc:date>
    <meta:generator>LibreOffice/7.0.4.2$Windows_X86_64 LibreOffice_project/dcf040e67528d9187c66b2379df5ea4407429775</meta:generator>
    <meta:editing-duration>PT46S</meta:editing-duration>
    <meta:editing-cycles>1</meta:editing-cycles>
    <meta:document-statistic meta:table-count="1" meta:image-count="0" meta:object-count="0" meta:page-count="3" meta:paragraph-count="53" meta:word-count="856" meta:character-count="5445" meta:non-whitespace-character-count="4666"/>
  </office:meta>
</office:document-meta>
</file>