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006in" text:min-label-width="0.2916in" text:list-level-position-and-space-mode="label-alignment">
          <style:list-level-label-alignment text:label-followed-by="listtab" fo:margin-left="0.292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/>
    </style:style>
    <style:style style:name="P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line-height="130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style:font-size-complex="12pt"/>
    </style:style>
    <style:style style:name="P6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eznamočíslovaný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" style:parent-style-name="Seznamočíslovaný" style:list-style-name="LFO1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" style:parent-style-name="Seznamočíslovaný" style:family="paragraph">
      <style:paragraph-properties fo:margin-bottom="0in" fo:margin-left="0.292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eznamočíslovaný" style:list-style-name="LFO1" style:family="paragraph">
      <style:paragraph-properties fo:margin-bottom="0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Seznamočíslovaný" style:family="paragraph">
      <style:paragraph-properties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eznamočíslovaný" style:family="paragraph">
      <style:paragraph-properties fo:margin-bottom="0in" fo:margin-left="0.551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eznamočíslovaný" style:family="paragraph">
      <style:paragraph-properties fo:margin-bottom="0in" fo:margin-left="0.2958in" fo:text-indent="-0.2958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Seznamočíslovaný" style:family="paragraph">
      <style:paragraph-properties fo:margin-bottom="0in" fo:margin-left="0.2756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eznamočíslovaný" style:family="paragraph">
      <style:paragraph-properties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eznamočíslovaný" style:family="paragraph">
      <style:paragraph-properties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eznamočíslovaný" style:family="paragraph">
      <style:paragraph-properties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eznamočíslovaný" style:family="paragraph">
      <style:paragraph-properties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margin-bottom="0in" fo:margin-left="0.27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Základnítext" style:family="paragraph">
      <style:paragraph-properties fo:margin-bottom="0in" fo:margin-left="0.27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Základnítext" style:family="paragraph">
      <style:paragraph-properties fo:text-align="center" fo:margin-bottom="0in" fo:line-height="130%" fo:margin-left="0.27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Základnítext" style:family="paragraph">
      <style:paragraph-properties fo:text-align="center" fo:margin-bottom="0in" fo:margin-left="0.27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Základnítext" style:family="paragraph">
      <style:paragraph-properties fo:text-align="justify" fo:margin-bottom="0in" fo:margin-left="0.27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Základnítext" style:list-style-name="LFO2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justify" fo:margin-bottom="0in" fo:margin-left="0.5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Odstavecseseznamem" style:list-style-name="LFO3" style:family="paragraph">
      <style:paragraph-properties fo:text-align="justify" fo:margin-bottom="0.0833in" fo:line-height="115%">
        <style:tab-stops>
          <style:tab-stop style:type="left" style:position="-0.5875in"/>
        </style:tab-stops>
      </style:paragraph-properties>
      <style:text-properties style:font-name="Arial" style:font-name-complex="Arial"/>
    </style:style>
    <style:style style:name="P40" style:parent-style-name="Odstavecseseznamem" style:list-style-name="LFO3" style:family="paragraph">
      <style:paragraph-properties fo:text-align="justify" fo:margin-bottom="0.0833in" fo:line-height="115%">
        <style:tab-stops>
          <style:tab-stop style:type="left" style:position="-0.5875in"/>
        </style:tab-stops>
      </style:paragraph-properties>
      <style:text-properties style:font-name="Arial" style:font-name-complex="Arial"/>
    </style:style>
    <style:style style:name="P41" style:parent-style-name="Základnítext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Číslačlánků" style:family="paragraph">
      <style:paragraph-properties fo:keep-with-next="auto" fo:keep-together="auto"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44" style:parent-style-name="Čísla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letter-spacing="0.0138in" fo:font-size="11pt" style:font-size-asian="11pt" style:font-size-complex="11pt"/>
    </style:style>
    <style:style style:name="P46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letter-spacing="0.0138in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/>
    </style:style>
    <style:style style:name="P48" style:parent-style-name="Základnítext" style:family="paragraph">
      <style:paragraph-properties fo:margin-bottom="0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Základnítext" style:family="paragraph">
      <style:paragraph-properties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Základnítext" style:family="paragraph">
      <style:paragraph-properties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Základnítext" style:family="paragraph">
      <style:paragraph-properties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Seznamočíslovaný" style:family="paragraph">
      <style:paragraph-properties fo:margin-bottom="0in" fo:line-height="130%" fo:margin-left="0in" fo:text-indent="0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Luže</text:p>
      <text:p text:style-name="P2">Obecně závazná vyhláška</text:p>
      <text:p text:style-name="P3"><text:span text:style-name="T4">kterou se stanovují pravidla pro pohyb psů na veřejných prostranstvích</text:span></text:p>
      <text:p text:style-name="P5"/>
      <text:p text:style-name="P6">Zastupitelstvo města Luže se na svém zasedání dne 11.12.2024,<text:s/>usnesením č. 25/13 usneslo vydat na základě ustanovení § 24 odst. 2 zákona č. 246/1992 Sb., na ochranu zvířat proti týrání, ve znění pozdějších předpisů, a v souladu s ustanovením § 10 písm. c) a d) a § 84 odst. 2 písm. h) zákona č. 128/2000 Sb., o obcích (obecní zřízení), ve znění pozdějších předpisů, tuto obecně závaznou vyhlášku (dále také „vyhláška“ nebo „OZV“):</text:p>
      <text:p text:style-name="P7"/>
      <text:p text:style-name="P8"/>
      <text:p text:style-name="P9">Čl. 1</text:p>
      <text:p text:style-name="P10">Pravidla pro pohyb psů na veřejném prostranství</text:p>
      <text:p text:style-name="P11"/>
      <text:list text:style-name="LFO1" text:continue-numbering="true">
        <text:list-item>
          <text:p text:style-name="P12">Na veřejných prostranstvích v části města Luže je možný pohyb psů pouze na vodítku. Pes musí být veden na vodítku u nohy fyzické osoby tak, aby se při míjení jiných osob a vedených psů nebo jiných zvířat nemohl s nimi dostat do kontaktu.<text:s/></text:p>
        </text:list-item>
      </text:list>
      <text:p text:style-name="P13"/>
      <text:list text:style-name="LFO1" text:continue-numbering="true">
        <text:list-item>
          <text:p text:style-name="P14"><text:span text:style-name="T15">Na veřejných prostranstvích v zastavěném území v místních částech města Luže (Bělá, Brdo, Dobrkov, Doly, Domanice, Košumberk, Rabouň, Radim, Srbce, Voletice, Zdislav)</text:span><text:span text:style-name="T16"><text:s/></text:span><text:span text:style-name="T17">je možný pohyb psů pouze na vodítku. Pes musí být veden na vodítku u nohy fyzické osoby tak, aby se při míjení jiných osob a vedených psů nebo jiných zvířat nemohl s nimi dostat do kontaktu.</text:span></text:p>
        </text:list-item>
      </text:list>
      <text:p text:style-name="P18"/>
      <text:p text:style-name="P19">(3)<text:tab/>Z důvodu ochrany veřejného pořádku se zakazuje vstup se psy na všechna veřejná dětská hřiště a pískoviště.<text:s/></text:p>
      <text:p text:style-name="P20"/>
      <text:p text:style-name="P21"><text:span text:style-name="T22">(4)</text:span><text:span text:style-name="T23"><text:tab/>Splnění povinností stanovených v odst. 1 až 3 zajišťuje fyzická osoba, která má psa na veřejném prostranství pod kontrolou či dohledem</text:span><text:span text:style-name="T24"><text:note text:note-class="footnote" text:id="_ftn0"><text:note-citation>1</text:note-citation><text:note-body><text:p text:style-name="Textpozn.podčarou"><text:s/><text:span text:style-name="T25">Fyzickou osobou se rozumí např. chovatel psa, jeho vlastník či doprovázející osoba.</text:span></text:p></text:note-body></text:note></text:span><text:span text:style-name="T26">.<text:s/></text:span></text:p>
      <text:p text:style-name="P27"/>
      <text:p text:style-name="P28">(5)<text:tab/>Pravidla a zákazy stanovené v odst. 1 až 3 se nevztahují na psy služební a záchranářské při výkonu služby a záchranných prací a na psy speciálně vycvičené jako průvodci zdravotně postižených osob.</text:p>
      <text:p text:style-name="P29"/>
      <text:p text:style-name="P30">(6)<text:tab/>Osoba, která má psa na veřejném prostranství pod dohledem, je povinna odstranit nečistoty způsobené psem.</text:p>
      <text:p text:style-name="P31"/>
      <text:p text:style-name="P32"/>
      <text:p text:style-name="P33"/>
      <text:p text:style-name="P34">Čl. 2</text:p>
      <text:p text:style-name="P35">Vymezení prostorů pro volné pobíhání psů</text:p>
      <text:p text:style-name="P36"/>
      <text:list text:style-name="LFO2" text:continue-numbering="true">
        <text:list-item>
          <text:p text:style-name="P37">Pro volné pobíhání psů v části města Luže se vymezují prostory:</text:p>
        </text:list-item>
      </text:list>
      <text:p text:style-name="P38"/>
      <text:list text:style-name="LFO3" text:continue-numbering="true">
        <text:list-item>
          <text:p text:style-name="P39">Luže – Košumberk – louka za zástavbou po pravé straně směrem k Paletínské kapli</text:p>
        </text:list-item>
        <text:list-item>
          <text:p text:style-name="P40">Luže – Zdislav – louka za řekou pod skládkou „Dolečka“ <text:s/></text:p>
        </text:list-item>
      </text:list>
      <text:p text:style-name="P41"/>
      <text:soft-page-break/>
      <text:p text:style-name="P42">(2)<text:tab/>Volné pobíhání psů v prostorech uvedených v odst. 1 je možné pouze pod neustálým dohledem a přímým vlivem osoby doprovázející psa.</text:p>
      <text:p text:style-name="P43"/>
      <text:p text:style-name="P44">Čl. 3</text:p>
      <text:p text:style-name="P45">Účinnost</text:p>
      <text:p text:style-name="P46"/>
      <text:p text:style-name="P47">Tato vyhláška nabývá účinnosti počátkem patnáctého dne po dni jejího vyhlášení.</text:p>
      <text:p text:style-name="P48"/>
      <text:p text:style-name="P49"/>
      <text:p text:style-name="P50"/>
      <text:p text:style-name="P51"/>
      <text:p text:style-name="P52"><text:span text:style-name="T53"><text:tab/></text:span></text:p>
      <text:p text:style-name="P54"><text:s text:c="11"/>Ladislav Peterka, v.r.<text:tab/><text:tab/><text:tab/><text:tab/><text:s text:c="20"/>BcA. Aleš Košvanec, v.r.</text:p>
      <text:p text:style-name="P55">   <text:s text:c="13"/> starosta<text:tab/><text:tab/><text:tab/><text:tab/><text:tab/><text:tab/><text:s text:c="14"/>místostarost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style:letter-kerning="false" fo:font-size="12pt" style:font-size-asian="12pt"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E" style:display-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odstavec1" style:display-name="odstavec 1" style:family="paragraph" style:parent-style-name="Normální">
      <style:paragraph-properties fo:text-align="justify" fo:margin-top="0.0833in" fo:margin-bottom="0in" fo:line-height="100%" fo:text-indent="0.3937in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006in" text:min-label-width="0.2916in" text:list-level-position-and-space-mode="label-alignment">
          <style:list-level-label-alignment text:label-followed-by="listtab" fo:margin-left="0.292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Dofková</meta:initial-creator>
    <dc:creator>Lenka Hyksová</dc:creator>
    <meta:creation-date>2024-12-13T14:20:00Z</meta:creation-date>
    <dc:date>2024-12-13T14:30:00Z</dc:date>
    <meta:print-date>2024-06-17T15:40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49" meta:character-count="2407" meta:row-count="17" meta:non-whitespace-character-count="2062"/>
  </office:meta>
</office:document-meta>
</file>