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style:text-autospace="none" fo:text-align="center" fo:margin-bottom="0in" fo:line-height="100%"/>
    </style:style>
    <style:style style:name="T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27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2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ální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36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</style:style>
    <style:style style:name="T4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47" style:parent-style-name="Normální" style:family="paragraph">
      <style:text-properties style:font-name="Arial" style:font-name-complex="Arial" fo:font-size="53pt" style:font-size-asian="53pt" style:font-size-complex="53pt"/>
    </style:style>
  </office:automatic-styles>
  <office:body>
    <office:text text:use-soft-page-breaks="true">
      <text:p text:style-name="P1">Obec Vacov</text:p>
      <text:p text:style-name="P2">Zastupitelstvo obce Vacov</text:p>
      <text:p text:style-name="P3"/>
      <text:p text:style-name="P4">Obecně závazná vyhláška č. 1/2018,</text:p>
      <text:p text:style-name="P5">kterou se zrušuje obecně závazná vyhláška č. 2/2004</text:p>
      <text:p text:style-name="P6"/>
      <text:p text:style-name="P7"/>
      <text:p text:style-name="P8"/>
      <text:p text:style-name="P9">Zastupitelstvo obce Vacov se na svém zasedání dne 20.09.2018 usnesením č. 21/1</text:p>
      <text:p text:style-name="P10">usneslo vydat na základě ustanovení§ 84 odst. 2 písm. h) zákona č. 128/2000 Sb., o</text:p>
      <text:p text:style-name="P11">obcích (obecní zřízení), ve znění pozdějších předpisů, tuto obecně závaznou</text:p>
      <text:p text:style-name="P12">vyhlášku:</text:p>
      <text:p text:style-name="P13"/>
      <text:p text:style-name="P14">Čl.1</text:p>
      <text:p text:style-name="P15">Zrušovací ustanovení</text:p>
      <text:p text:style-name="P16"/>
      <text:p text:style-name="P17">Obecně závazná vyhláška obce Vacov č. 2/2004, o místním poplatku za</text:p>
      <text:p text:style-name="P18">provozovaný výherní hrací přístroj ze dne 16.12.2004 se zrušuje.</text:p>
      <text:p text:style-name="P19"/>
      <text:p text:style-name="P20"/>
      <text:p text:style-name="P21">Čl. 2</text:p>
      <text:p text:style-name="P22">Účinnost</text:p>
      <text:p text:style-name="P23"/>
      <text:p text:style-name="P24"><text:span text:style-name="T25">Tato obecně závazná vyhláška nabývá účinnosti patnáctým dnem po dni vyhlášení</text:span><text:span text:style-name="T26">.</text:span></text:p>
      <text:p text:style-name="P27"/>
      <text:p text:style-name="P28"/>
      <text:p text:style-name="P29"/>
      <text:p text:style-name="P30"/>
      <text:p text:style-name="P31"/>
      <text:section text:name="Sect1" text:style-name="S1">
        <text:p text:style-name="P32">František Hůle<text:s/>(v.r.)</text:p>
        <text:p text:style-name="P33">místostarosta</text:p>
        <text:p text:style-name="P34">Miroslav Roučka (v.r.)</text:p>
        <text:p text:style-name="P35">starosta</text:p>
      </text:section>
      <text:section text:name="Sect2" text:style-name="S2">
        <text:p text:style-name="P36"/>
        <text:p text:style-name="P37"/>
        <text:p text:style-name="P38"/>
        <text:p text:style-name="P39"/>
        <text:p text:style-name="P40"/>
        <text:p text:style-name="P41"/>
        <text:p text:style-name="P42">Vyvěšeno na úřední desce dne: 24.09.2018</text:p>
        <text:p text:style-name="P43"><text:span text:style-name="T44">Sejmuto z úřední desky dne:<text:s/></text:span><text:span text:style-name="T45">10.10.2018</text:span></text:p>
        <text:p text:style-name="P46"/>
        <text:p text:style-name="P47"/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</meta:initial-creator>
    <dc:creator>matrika</dc:creator>
    <meta:creation-date>2024-01-30T09:18:00Z</meta:creation-date>
    <dc:date>2024-01-30T09:23:00Z</dc:date>
    <meta:template xlink:href="Normal" xlink:type="simple"/>
    <meta:editing-cycles>1</meta:editing-cycles>
    <meta:editing-duration>PT300S</meta:editing-duration>
    <meta:document-statistic meta:page-count="1" meta:paragraph-count="1" meta:word-count="115" meta:character-count="797" meta:row-count="5" meta:non-whitespace-character-count="683"/>
  </office:meta>
</office:document-meta>
</file>