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ejnice<text:line-break/>Zastupitelstvo města Hejnice</text:p>
      <text:h text:style-name="Nadpis1" text:outline-level="1">Obecně závazná vyhláška města Hejnice<text:line-break/>o místním poplatku za užívání veřejného prostranství</text:h>
      <text:p text:style-name="UvodniVeta">Zastupitelstvo města Hejnice se na svém zasedání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ejn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provádění výkopových prací 5 Kč,</text:p>
            </text:list-item>
            <text:list-item>
              <text:p text:style-name="P25">za umístění stavebních zařízení 2 Kč,</text:p>
            </text:list-item>
            <text:list-item>
              <text:p text:style-name="P26">za umístění skládek 5 Kč,</text:p>
            </text:list-item>
            <text:list-item>
              <text:p text:style-name="P27">za umístění zařízení cirkusů 1 Kč,</text:p>
            </text:list-item>
            <text:list-item>
              <text:p text:style-name="P28">za umístění zařízení lunaparků a jiných obdobných atrakcí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9">Poplatek se neplatí:</text:p>
          <text:soft-page-break/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1/2020, o místním poplatku za užívání veřejného prostranství, ze dne 16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 text:c="22"/>Jaroslav Demčák<text:s/><text:line-break/><text:s text:c="30"/>starosta</text:p>
          </table:table-cell>
          <table:table-cell table:style-name="TableCell41">
            <text:p text:style-name="PodpisovePole">Ing. Lucie Podhorová MSc.<text:s/>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ela Bittnarová</dc:creator>
    <meta:creation-date>2023-10-25T08:53:00Z</meta:creation-date>
    <dc:date>2023-11-23T10:19:00Z</dc:date>
    <meta:print-date>2023-11-22T12:33:00Z</meta:print-date>
    <meta:template xlink:href="Normal" xlink:type="simple"/>
    <meta:editing-cycles>8</meta:editing-cycles>
    <meta:editing-duration>PT180S</meta:editing-duration>
    <meta:document-statistic meta:page-count="3" meta:paragraph-count="7" meta:word-count="543" meta:character-count="3744" meta:row-count="26" meta:non-whitespace-character-count="3208"/>
  </office:meta>
</office:document-meta>
</file>