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udánka<text:line-break/>Zastupitelstvo 
                     obce Studánka</text:p>
      <text:h text:style-name="P1" text:outline-level="1">Obecně závazná vyhláška obce Studánka<text:line-break/>o místním poplatku za odkládání komunálního odpadu z nemovité věci</text:h>
      <text:p text:style-name="P8">Zastupitelstvo obce Studánka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udánka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za kalendářní rok činí 0,5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dkládání komunálního odpadu z nemovité věci, ze dne 15. listopadu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Silvie Vajskeb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loš Mráz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3T11:14:08.058404</dc:date>
    <meta:generator>PortalVerejneSpravy/4.0</meta:generator>
  </office:meta>
</office:document-meta>
</file>