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5" style:parent-style-name="Standardnípísmoodstavce" style:family="text">
      <style:text-properties style:font-name="Calibri" style:font-name-complex="Calibri" fo:text-transform="uppercase" fo:font-size="11pt" style:font-size-asian="11pt" style:font-size-complex="11pt"/>
    </style:style>
    <style:style style:name="P6" style:parent-style-name="Nadpis1" style:family="paragraph">
      <style:text-properties style:font-name="Calibri" style:font-name-complex="Calibri" fo:font-size="11pt" style:font-size-asian="11pt" style:font-size-complex="11pt"/>
    </style:style>
    <style:style style:name="P7" style:parent-style-name="UvodniVeta" style:family="paragraph">
      <style:text-properties style:font-name="Calibri" style:font-name-complex="Calibri" fo:font-size="10.5pt" style:font-size-asian="10.5pt" style:font-size-complex="10.5pt"/>
    </style:style>
    <style:style style:name="P8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9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10" style:parent-style-name="Odstavec" style:family="paragraph"/>
    <style:style style:name="T11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12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T13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14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15" style:parent-style-name="Odstavec" style:family="paragraph"/>
    <style:style style:name="T16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17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T18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19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20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21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22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23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24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25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26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27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28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29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30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31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32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33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34" style:parent-style-name="Odstavec" style:family="paragraph"/>
    <style:style style:name="T35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36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37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T38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39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40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41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42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43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44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45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46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47" style:parent-style-name="Odstavec" style:family="paragraph"/>
    <style:style style:name="T48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49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T50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51" style:parent-style-name="Odstavec" style:family="paragraph"/>
    <style:style style:name="T52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53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T54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55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56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57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58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59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60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61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62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63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64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65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66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67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68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69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70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71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72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73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74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75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76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77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78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79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8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81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82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83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84" style:parent-style-name="Odstavec" style:family="paragraph"/>
    <style:style style:name="T85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86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T87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88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89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90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91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92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93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94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95" style:parent-style-name="Odstavec" style:family="paragraph"/>
    <style:style style:name="T96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97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98" style:parent-style-name="Značkapozn.podčarou" style:family="text">
      <style:text-properties style:font-name="Calibri" style:font-name-complex="Calibri" fo:font-size="10.5pt" style:font-size-asian="10.5pt" style:font-size-complex="10.5pt"/>
    </style:style>
    <style:style style:name="T99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100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101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102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P103" style:parent-style-name="Nadpis2" style:family="paragraph">
      <style:text-properties style:font-name="Calibri" style:font-name-complex="Calibri" fo:font-size="10.5pt" style:font-size-asian="10.5pt" style:font-size-complex="10.5pt"/>
    </style:style>
    <style:style style:name="P104" style:parent-style-name="Odstavec" style:family="paragraph">
      <style:text-properties style:font-name="Calibri" style:font-name-complex="Calibri" fo:font-size="10.5pt" style:font-size-asian="10.5pt" style:font-size-complex="10.5pt"/>
    </style:style>
    <style:style style:name="TableColumn106" style:family="table-column">
      <style:table-column-properties style:column-width="3.3472in" style:use-optimal-column-width="false"/>
    </style:style>
    <style:style style:name="TableColumn107" style:family="table-column">
      <style:table-column-properties style:column-width="3.3479in" style:use-optimal-column-width="false"/>
    </style:style>
    <style:style style:name="Table105" style:family="table">
      <style:table-properties style:width="6.6951in" fo:margin-left="0in" table:align="left"/>
    </style:style>
    <style:style style:name="TableRow108" style:family="table-row">
      <style:table-row-properties style:row-height="0.7875in" style:use-optimal-row-height="false"/>
    </style:style>
    <style:style style:name="TableCell10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0" style:parent-style-name="PodpisovePole" style:family="paragraph">
      <style:text-properties style:font-name="Calibri" style:font-name-complex="Calibri" fo:font-size="10.5pt" style:font-size-asian="10.5pt" style:font-size-complex="10.5pt"/>
    </style:style>
    <style:style style:name="TableCell1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2" style:parent-style-name="PodpisovePole" style:family="paragraph">
      <style:text-properties style:font-name="Calibri" style:font-name-complex="Calibri" fo:font-size="10.5pt" style:font-size-asian="10.5pt" style:font-size-complex="10.5pt"/>
    </style:style>
    <style:style style:name="TableRow113" style:family="table-row">
      <style:table-row-properties style:row-height="0.7875in" style:use-optimal-row-height="false"/>
    </style:style>
    <style:style style:name="TableCell1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5" style:parent-style-name="PodpisovePole" style:family="paragraph">
      <style:text-properties style:font-name="Calibri" style:font-name-complex="Calibri"/>
    </style:style>
    <style:style style:name="TableCell1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7" style:parent-style-name="PodpisovePole" style:family="paragraph">
      <style:text-properties style:font-name="Calibri" style:font-name-complex="Calibri"/>
    </style:style>
    <style:style style:name="P118" style:parent-style-name="Normální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stupitelstvo obce Horní Lhota</text:p>
      <text:h text:style-name="Nadpis1" text:outline-level="1"><text:span text:style-name="T5">Obecně závazná vyhláška obce Horní Lhota</text:span></text:h>
      <text:h text:style-name="P6" text:outline-level="1"><text:line-break/>o místním poplatku za užívání veřejného prostranství</text:h>
      <text:p text:style-name="P7">Zastupitelstvo obce Horní Lhota se na svém zasedání dne 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P8" text:outline-level="2">Čl. 1<text:line-break/>Úvodní ustanovení</text:h>
      <text:list text:style-name="LFO1" text:continue-numbering="true">
        <text:list-item>
          <text:p text:style-name="P9">Obec Horní Lhota touto vyhláškou zavádí místní poplatek za užívání veřejného prostranství (dále jen „poplatek“).</text:p>
        </text:list-item>
        <text:list-item>
          <text:p text:style-name="P10"><text:span text:style-name="T11">Správcem poplatku je obecní úřad</text:span><text:span text:style-name="T12"><text:note text:note-class="footnote" text:id="_ftn0"><text:note-citation>1</text:note-citation><text:note-body><text:p text:style-name="Footnote">§ 15 odst. 1 zákona<text:s/>o místních poplatcích</text:p></text:note-body></text:note></text:span><text:span text:style-name="T13">.</text:span></text:p>
        </text:list-item>
      </text:list>
      <text:h text:style-name="P14" text:outline-level="2">Čl. 2<text:line-break/>Předmět poplatku a poplatník</text:h>
      <text:list text:style-name="LFO1">
        <text:list-item text:start-value="1">
          <text:p text:style-name="P15"><text:span text:style-name="T16">Poplatek za užívání veřejného prostranství se vybírá za zvláštní užívání veřejného prostranství, kterým se rozumí</text:span><text:span text:style-name="T17"><text:note text:note-class="footnote" text:id="_ftn1"><text:note-citation>2</text:note-citation><text:note-body><text:p text:style-name="Footnote">§ 4 odst. 1 zákona o místních poplatcích</text:p></text:note-body></text:note></text:span><text:span text:style-name="T18">:</text:span></text:p>
          <text:list text:continue-numbering="true">
            <text:list-item>
              <text:p text:style-name="P19">umístění dočasných staveb sloužících pro poskytování služeb,</text:p>
            </text:list-item>
            <text:list-item>
              <text:p text:style-name="P20">umístění zařízení sloužících pro poskytování služeb,</text:p>
            </text:list-item>
            <text:list-item>
              <text:p text:style-name="P21">umístění dočasných staveb sloužících pro poskytování prodeje,</text:p>
            </text:list-item>
            <text:list-item>
              <text:p text:style-name="P22">umístění zařízení sloužících pro poskytování prodeje,</text:p>
            </text:list-item>
            <text:list-item>
              <text:p text:style-name="P23">umístění reklamních zařízení,</text:p>
            </text:list-item>
            <text:list-item>
              <text:p text:style-name="P24">provádění výkopových prací,</text:p>
            </text:list-item>
            <text:list-item>
              <text:p text:style-name="P25">umístění stavebních zařízení,</text:p>
            </text:list-item>
            <text:list-item>
              <text:p text:style-name="P26">umístění skládek,</text:p>
            </text:list-item>
            <text:list-item>
              <text:p text:style-name="P27">umístění zařízení cirkusů,</text:p>
            </text:list-item>
            <text:list-item>
              <text:p text:style-name="P28">umístění zařízení lunaparků a jiných obdobných atrakcí,</text:p>
            </text:list-item>
            <text:list-item>
              <text:p text:style-name="P29">vyhrazení trvalého parkovacího místa,</text:p>
            </text:list-item>
            <text:list-item>
              <text:p text:style-name="P30">užívání veřejného prostranství pro kulturní akce,</text:p>
            </text:list-item>
            <text:list-item>
              <text:p text:style-name="P31">užívání veřejného prostranství pro sportovní akce,</text:p>
            </text:list-item>
            <text:list-item>
              <text:p text:style-name="P32">užívání veřejného prostranství pro reklamní akce,</text:p>
            </text:list-item>
            <text:list-item>
              <text:p text:style-name="P33">užívání veřejného prostranství pro potřeby tvorby filmových a televizních děl.</text:p>
            </text:list-item>
          </text:list>
        </text:list-item>
        <text:list-item>
          <text:p text:style-name="P34"><text:span text:style-name="T35">Poplatek za užívání veřejného prostranství platí fyzické i právnické osoby, které užívají veřejné prostranství zp</text:span><text:span text:style-name="T36">ůsobem uvedeným v odstavci 1 (dále jen „poplatník“)</text:span><text:span text:style-name="T37"><text:note text:note-class="footnote" text:id="_ftn2"><text:note-citation>3</text:note-citation><text:note-body><text:p text:style-name="Footnote">§ 4 odst. 2 zákona o místních poplatcích</text:p></text:note-body></text:note></text:span><text:span text:style-name="T38">.</text:span></text:p>
        </text:list-item>
      </text:list>
      <text:h text:style-name="P39" text:outline-level="2">Čl. 3<text:line-break/>Veřejná prostranství</text:h>
      <text:p text:style-name="P40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41">pozemek p. č. st. 52, zastavěná plocha a nádvoří (prostranství před hasičskou zbrojnicí); p. č. 544/1, zahrada (prostranství za Obecním domem); p. č. 544/2, zahrada (prostranství před Obecním domem); p. č. 80/2, ostatní plocha (prostranství u obchodu); p. č. 925/1, ostatní plocha; p.č. 604, ostatní plocha; p. č. 142/75, trvalý travní porost (Kotrská); p. č. 533/3, ostatní plocha (prostranství u pomníku obětem 1. světové.války); p. č. 472/1, trvalý travní porost (Stará Pila); p. č. 482/2, ostatní plocha (Stará Pila); p. č. 1142/2, ostatní plocha (Stará Pila); p. č. 635/2, ostatní plocha (Zátiší); p. č. 635/4, ostatní plocha (Zátiší); p. č. 635/10, ostatní plocha (Zátiší); p. č. 635/18, ostatní plocha (Zátiší); p. č. 662/13, trvalý travní porost (Zátiší),</text:p>
            </text:list-item>
            <text:list-item>
              <text:p text:style-name="P42">Chodníky: p.č. 1167/4 (ul. Hlavní), p. č. 1167/6 (k hřbitovu), p.<text:s/>č. 73/2 (k obchodu),</text:p>
            </text:list-item>
            <text:list-item>
              <text:p text:style-name="P43">Místní komunikace: ul. Družstevní, Hlavní, Malá strana, Na Kolonii, Okružní, Polní, U Dvora, Zahradní, Záhumení, Za Školou,</text:p>
            </text:list-item>
            <text:list-item>
              <text:p text:style-name="P44">Ostatní komunikace: p.č. 472/1, p.č. 482/2, p.č. 721/2, p.č. 722/2, p.č. 1130, p.č. 1142/2, p.č. 1163/2.</text:p>
            </text:list-item>
          </text:list>
        </text:list-item>
      </text:list>
      <text:h text:style-name="P45" text:outline-level="2">Čl. 4<text:line-break/>Ohlašovací povinnost</text:h>
      <text:list text:style-name="LFO1">
        <text:list-item text:start-value="1">
          <text:p text:style-name="P4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7"><text:span text:style-name="T48">Údaje uváděné v ohlášení upravuje zákon</text:span><text:span text:style-name="T49"><text:note text:note-class="footnote" text:id="_ftn3"><text:note-citation>4</text:note-citation><text:note-body><text:p text:style-name="Footnote">§ 14a odst. 1 a 2 zákona o místních poplatcích; v ohlášení poplatník uvede zejména<text:s/>své identifikační údaje a skutečnosti rozhodné pro stanovení poplatku</text:p></text:note-body></text:note></text:span><text:span text:style-name="T50">.</text:span></text:p>
        </text:list-item>
        <text:list-item>
          <text:p text:style-name="P51"><text:span text:style-name="T52">Dojde-li ke změně údajů uvedených v ohlášení, je poplatník povinen tuto změnu oznámit do 15 dnů ode dne, kdy nastala</text:span><text:span text:style-name="T53"><text:note text:note-class="footnote" text:id="_ftn4"><text:note-citation>5</text:note-citation><text:note-body><text:p text:style-name="Footnote">§ 14a odst. 4 zákona o místních poplatcích</text:p></text:note-body></text:note></text:span><text:span text:style-name="T54">.</text:span></text:p>
        </text:list-item>
      </text:list>
      <text:h text:style-name="P55" text:outline-level="2">Čl. 5<text:line-break/>Sazba<text:s/>poplatku</text:h>
      <text:list text:style-name="LFO1">
        <text:list-item text:start-value="1">
          <text:p text:style-name="P56">Sazba poplatku činí za každý i započatý m² a každý i započatý den:</text:p>
          <text:list text:continue-numbering="true">
            <text:list-item>
              <text:p text:style-name="P57">za umístění dočasných staveb sloužících pro poskytování služeb 10 Kč,</text:p>
            </text:list-item>
            <text:list-item>
              <text:p text:style-name="P58">za umístění zařízení sloužících pro poskytování služeb 10 Kč,</text:p>
            </text:list-item>
            <text:list-item>
              <text:p text:style-name="P59">za umístění dočasných staveb sloužících pro poskytování prodeje 10 Kč,</text:p>
            </text:list-item>
            <text:list-item>
              <text:p text:style-name="P60">za umístění zařízení sloužících pro poskytování prodeje 50 Kč,</text:p>
            </text:list-item>
            <text:list-item>
              <text:p text:style-name="P61">za umístění reklamních zařízení 10 Kč,</text:p>
            </text:list-item>
            <text:list-item>
              <text:p text:style-name="P62">za provádění výkopových prací 10 Kč,</text:p>
            </text:list-item>
            <text:list-item>
              <text:p text:style-name="P63">za umístění stavebních zařízení 10 Kč,</text:p>
            </text:list-item>
            <text:list-item>
              <text:p text:style-name="P64">za umístění skládek 10 Kč,</text:p>
            </text:list-item>
            <text:list-item>
              <text:p text:style-name="P65">za umístění zařízení cirkusů<text:s/>10 Kč,</text:p>
            </text:list-item>
            <text:list-item>
              <text:p text:style-name="P66">za umístění zařízení lunaparků a jiných obdobných atrakcí 10 Kč,</text:p>
            </text:list-item>
            <text:list-item>
              <text:p text:style-name="P67">za užívání veřejného prostranství pro kulturní akce 10 Kč,</text:p>
            </text:list-item>
            <text:list-item>
              <text:p text:style-name="P68">za užívání veřejného prostranství pro sportovní akce 10 Kč,</text:p>
            </text:list-item>
            <text:list-item>
              <text:p text:style-name="P69">za užívání veřejného prostranství pro reklamní akce 10 Kč,</text:p>
            </text:list-item>
            <text:list-item>
              <text:p text:style-name="P70">za užívání veřejného prostranství pro potřeby tvorby filmových a televizních děl 10 Kč.</text:p>
            </text:list-item>
          </text:list>
        </text:list-item>
        <text:list-item>
          <text:p text:style-name="P71">Obec stanovuje poplatek paušální částkou:</text:p>
          <text:list text:continue-numbering="true">
            <text:list-item>
              <text:p text:style-name="P72">za umístění reklamních zařízení 3000 Kč za měsíc,</text:p>
            </text:list-item>
            <text:list-item>
              <text:p text:style-name="P73">za umístění stavebních zařízení 1000 Kč za měsíc,</text:p>
            </text:list-item>
            <text:list-item>
              <text:p text:style-name="P74">za vyhrazení trvalého parkovacího místa 10000 Kč za rok.</text:p>
            </text:list-item>
          </text:list>
        </text:list-item>
        <text:list-item>
          <text:p text:style-name="P75">Volbu placení poplatku paušální částkou sdělí poplatník správci poplatku v rámci ohlášení dle čl. 4 odst. 1.</text:p>
        </text:list-item>
      </text:list>
      <text:h text:style-name="P76" text:outline-level="2">Čl. 6<text:line-break/>Splatnost poplatku</text:h>
      <text:list text:style-name="LFO1">
        <text:list-item text:start-value="1">
          <text:p text:style-name="P77">Poplatek je splatný v den ukončení užívání veřejného prostranství.</text:p>
        </text:list-item>
        <text:list-item>
          <text:p text:style-name="P78">Poplatek stanovený<text:s/>měsíční paušální částkou je splatný do 30 dnů od počátku každého měsíčního poplatkového období.</text:p>
        </text:list-item>
        <text:list-item>
          <text:p text:style-name="P79">Poplatek stanovený roční paušální částkou je splatný do 30 dnů od počátku každého ročního poplatkového období.</text:p>
        </text:list-item>
      </text:list>
      <text:p text:style-name="P80"/>
      <text:h text:style-name="P81" text:outline-level="2">Čl. 7<text:line-break/><text:s/>Osvobození</text:h>
      <text:list text:style-name="LFO1">
        <text:list-item text:start-value="1">
          <text:p text:style-name="P82">Poplatek se neplatí:</text:p>
          <text:list text:continue-numbering="true">
            <text:list-item>
              <text:p text:style-name="P83">za vyhrazení trvalého parkovacího místa pro osobu, která je držitelem průkazu ZTP nebo ZTP/P,</text:p>
            </text:list-item>
            <text:list-item>
              <text:p text:style-name="P84"><text:span text:style-name="T85">z akcí pořádaných na veřejném prostranství, jejichž celý výtěžek je odveden na charitativní a veřejně prospěšné účely</text:span><text:span text:style-name="T86"><text:note text:note-class="footnote" text:id="_ftn5"><text:note-citation>6</text:note-citation><text:note-body><text:p text:style-name="Footnote">§ 4 odst. 1 zákona o místních poplatcích</text:p></text:note-body></text:note></text:span><text:span text:style-name="T87">.</text:span></text:p>
            </text:list-item>
          </text:list>
        </text:list-item>
        <text:list-item>
          <text:p text:style-name="P88">Od poplatku se dále osvobozuje:</text:p>
          <text:list text:continue-numbering="true">
            <text:list-item>
              <text:p text:style-name="P89">užívání veřejného prostranství příspěvkovými organizacemi obce, spolky a společenskými organizacemi, které mají sídlo v obci Horní Lhota,</text:p>
            </text:list-item>
            <text:list-item>
              <text:p text:style-name="P90"><text:s/>užívání veřejného prostranství pro kulturní a sportovní akce spolufinancované z rozpočtu obce,</text:p>
            </text:list-item>
            <text:list-item>
              <text:p text:style-name="P91">užívání veřejného prostranství organizacemi sdružujícími děti a mládež,</text:p>
            </text:list-item>
            <text:list-item>
              <text:p text:style-name="P92">užívání veřejného prostranství organizacemi zdravotně postižených a invalidních občanů,</text:p>
            </text:list-item>
            <text:list-item>
              <text:p text:style-name="P93"><text:s/>provádění výkopových prací a umístění stavebních zařízení při odstraňování závad na inženýrských sítích,</text:p>
            </text:list-item>
            <text:list-item>
              <text:p text:style-name="P94"><text:s/>provádění výkopových prací, umístění stavebních zařízení a skládek materiálu v případech užívání veřejného prostranství trvajícího méně než 24 hodin.</text:p>
            </text:list-item>
          </text:list>
        </text:list-item>
        <text:list-item>
          <text:p text:style-name="P95"><text:span text:style-name="T96">V případě, že poplatník nesplní povinnost ohlásit údaj rozhodný pro osvobození ve lhůtách sta</text:span><text:span text:style-name="T97">novených touto vyhláškou nebo zákonem, nárok na osvobození zaniká</text:span><text:span text:style-name="T98"><text:note text:note-class="footnote" text:id="_ftn6"><text:note-citation>7</text:note-citation><text:note-body><text:p text:style-name="Footnote">§ 14a odst. 6 zákona o místních poplatcích</text:p></text:note-body></text:note></text:span><text:span text:style-name="T99">.</text:span></text:p>
        </text:list-item>
      </text:list>
      <text:h text:style-name="P100" text:outline-level="2">Čl. 8<text:line-break/><text:s/>Přechodné a zrušovací ustanovení</text:h>
      <text:list text:style-name="LFO1">
        <text:list-item text:start-value="1">
          <text:p text:style-name="P101">Poplatkové povinnosti vzniklé před nabytím účinnosti této vyhlášky se posuzují podle dosavadních právních předpisů.</text:p>
        </text:list-item>
        <text:list-item>
          <text:p text:style-name="P102">Zrušuje se obecně závazná vyhláška obce Horní Lhota č. 3/2023, o místním poplatku za užívání veřejného prostranství, ze dne 30. května 2023.</text:p>
        </text:list-item>
      </text:list>
      <text:h text:style-name="P103" text:outline-level="2">Čl. 9<text:line-break/>Účinnost</text:h>
      <text:p text:style-name="P104">Tato vyhláška nabývá účinnosti dnem 1. ledna 2024.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Mgr. Miroslava Jandeková v. r.<text:line-break/><text:s/>starostka</text:p>
          </table:table-cell>
          <table:table-cell table:style-name="TableCell111">
            <text:p text:style-name="P112">Martin Petruška v. r.<text:line-break/><text:s/>místostarosta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196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draw:frame draw:style-name="a0" draw:transform="translate(-0.30001in -0.44613in) rotate(-3.14159) translate(0.30001in 0.44613in)" draw:name="Obrázek 3" text:anchor-type="as-char" svg:width="0.60003in" svg:height="0.89227in" style:rel-width="scale" style:rel-height="scale"><draw:image xlink:href="media/image1.tiff" xlink:type="simple" xlink:show="embed" xlink:actuate="onLoad"/><svg:title/><svg:desc>Obsah obrázku symbol, klipart, erbovní znak, emblém

Popis byl vytvořen automaticky</svg:desc></draw:frame></text:span></text:p>
        <text:p text:style-name="P4">OBEC HORNÍ LHOTA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Miroslava Jandeková</dc:creator>
    <meta:creation-date>2023-11-15T19:00:00Z</meta:creation-date>
    <dc:date>2023-12-08T10:55:00Z</dc:date>
    <meta:print-date>2023-11-10T12:09:00Z</meta:print-date>
    <meta:template xlink:href="Normal" xlink:type="simple"/>
    <meta:editing-cycles>5</meta:editing-cycles>
    <meta:editing-duration>PT480S</meta:editing-duration>
    <meta:document-statistic meta:page-count="4" meta:paragraph-count="12" meta:word-count="938" meta:character-count="6465" meta:row-count="46" meta:non-whitespace-character-count="5539"/>
  </office:meta>
</office:document-meta>
</file>