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Open Sans"/>
      </text:list-level-style-bullet>
      <text:list-level-style-bullet text:level="2" text:style-name="WW_CharLFO7LVL2" text:bullet-char="o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Open San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 Sans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F0" style:family="paragraph">
      <style:paragraph-properties fo:keep-with-next="always" fo:break-before="page" fo:text-align="center" style:vertical-align="baseline" fo:margin-bottom="0.0833in" fo:line-height="100%"/>
      <style:text-properties style:font-name-asian="PingFang SC" style:font-name-complex="Open Sans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P2" style:parent-style-name="Normální" style:family="paragraph">
      <style:paragraph-properties fo:keep-with-next="always" fo:text-align="center" style:vertical-align="baseline" fo:margin-bottom="0.0833in" fo:line-height="100%"/>
      <style:text-properties style:font-name-asian="PingFang SC" style:font-name-complex="Open Sans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P3" style:parent-style-name="Normální" style:family="paragraph">
      <style:paragraph-properties fo:keep-with-next="always" fo:text-align="center" style:vertical-align="baseline" fo:margin-top="0.1652in" fo:margin-bottom="0.1652in" fo:line-height="100%"/>
      <style:text-properties style:font-name-asian="PingFang SC" style:font-name-complex="Open Sans" fo:font-weight="bold" style:font-weight-asian="bold" style:font-weight-complex="bold" style:letter-kerning="true" fo:font-size="16pt" style:font-size-asian="16pt" style:font-size-complex="16pt" style:language-asian="zh" style:country-asian="CN" style:language-complex="hi" style:country-complex="IN" fo:hyphenate="false"/>
    </style:style>
    <style:style style:name="P4" style:parent-style-name="Normální" style:family="paragraph">
      <style:paragraph-properties fo:keep-with-next="always" style:vertical-align="baseline" fo:margin-top="0.1652in" fo:margin-bottom="0.1652in" fo:line-height="100%"/>
      <style:text-properties style:font-name-asian="PingFang SC" style:font-name-complex="Open San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5" style:parent-style-name="Normální" style:family="paragraph">
      <style:paragraph-properties fo:text-align="justify" style:vertical-align="baseline" fo:margin-top="0.043in" fo:margin-bottom="0.0833in" fo:line-height="115%"/>
      <style:text-properties style:font-name-asian="Arial" style:font-name-complex="Open Sans" style:letter-kerning="true" style:language-asian="zh" style:country-asian="CN" style:language-complex="hi" style:country-complex="IN" fo:hyphenate="false"/>
    </style:style>
    <style:style style:name="P6" style:parent-style-name="Normální" style:family="paragraph">
      <style:paragraph-properties fo:keep-with-next="always" fo:margin-bottom="0in" fo:line-height="100%"/>
      <style:text-properties style:font-name-asian="Times New Roman" style:font-name-complex="Open San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7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8" style:parent-style-name="Normální" style:family="paragraph">
      <style:paragraph-properties fo:keep-with-next="always" fo:text-align="justify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9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10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11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12" style:parent-style-name="Normální" style:family="paragraph">
      <style:paragraph-properties fo:keep-with-next="always" fo:text-align="justify" fo:margin-bottom="0in" fo:line-height="100%"/>
      <style:text-properties style:font-name-asian="Times New Roman" style:font-name-complex="Open Sans" style:font-weight-complex="bold" style:text-underline-type="single" style:text-underline-style="solid" style:text-underline-width="auto" style:text-underline-mode="continuous" style:language-asian="cs" style:country-asian="CZ"/>
    </style:style>
    <style:style style:name="P13" style:parent-style-name="Normální" style:family="paragraph">
      <style:paragraph-properties fo:keep-with-next="always" fo:margin-bottom="0in" fo:line-height="100%"/>
      <style:text-properties style:font-name-asian="Times New Roman" style:font-name-complex="Open San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14" style:parent-style-name="Normální" style:family="paragraph">
      <style:paragraph-properties style:text-autospace="none" fo:text-align="center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15" style:parent-style-name="Normální" style:family="paragraph">
      <style:paragraph-properties style:text-autospace="none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16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17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1972in" fo:text-indent="-0.2479in">
        <style:tab-stops/>
      </style:paragraph-properties>
    </style:style>
    <style:style style:name="T23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24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25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26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27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28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29" style:parent-style-name="Značkapozn.podčarou" style:family="text">
      <style:text-properties style:font-name-asian="Times New Roman" style:font-name-complex="Open Sans" style:language-asian="cs" style:country-asian="CZ"/>
    </style:style>
    <style:style style:name="T30" style:parent-style-name="Značkapozn.podčarou" style:family="text">
      <style:text-properties style:font-name-asian="Times New Roman" style:font-name-complex="Open Sans" style:language-asian="cs" style:country-asian="CZ"/>
    </style:style>
    <style:style style:name="T31" style:parent-style-name="Standardnípísmoodstavce" style:family="text">
      <style:text-properties fo:font-size="8pt" style:font-size-asian="8pt" style:font-size-complex="8pt"/>
    </style:style>
    <style:style style:name="T32" style:parent-style-name="Standardnípísmoodstavce" style:family="text">
      <style:text-properties fo:font-size="8pt" style:font-size-asian="8pt" style:font-size-complex="8pt"/>
    </style:style>
    <style:style style:name="P33" style:parent-style-name="Textpozn.podčarou" style:family="paragraph">
      <style:text-properties fo:font-size="8pt" style:font-size-asian="8pt" style:font-size-complex="8pt"/>
    </style:style>
    <style:style style:name="T34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5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P36" style:parent-style-name="Normální" style:family="paragraph">
      <style:paragraph-properties fo:text-align="justify" fo:margin-bottom="0in" style:line-height-at-least="0in" fo:margin-left="0.2479in" fo:text-indent="-0.2479in">
        <style:tab-stops/>
      </style:paragraph-properties>
      <style:text-properties style:font-name-asian="Times New Roman" style:font-name-complex="Open Sans" style:language-asian="cs" style:country-asian="CZ"/>
    </style:style>
    <style:style style:name="P37" style:parent-style-name="Normální" style:family="paragraph">
      <style:paragraph-properties fo:text-align="justify" fo:margin-bottom="0in" style:line-height-at-least="0in" fo:margin-left="0.2479in">
        <style:tab-stops/>
      </style:paragraph-properties>
      <style:text-properties style:font-name-asian="Times New Roman" style:font-name-complex="Open Sans" style:language-asian="cs" style:country-asian="CZ"/>
    </style:style>
    <style:style style:name="P38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39" style:parent-style-name="Normální" style:family="paragraph">
      <style:paragraph-properties fo:text-align="justify" fo:margin-bottom="0in" style:line-height-at-least="0in"/>
      <style:text-properties style:font-name-asian="Times New Roman" style:font-name-complex="Open Sans" style:language-asian="cs" style:country-asian="CZ"/>
    </style:style>
    <style:style style:name="P40" style:parent-style-name="Odstavecseseznamem" style:list-style-name="LFO14" style:family="paragraph">
      <style:paragraph-properties fo:text-align="justify" fo:margin-bottom="0in" fo:line-height="100%" fo:margin-left="1.0375in">
        <style:tab-stops/>
      </style:paragraph-properties>
      <style:text-properties style:font-name-asian="Times New Roman" style:font-name-complex="Open Sans" style:language-asian="cs" style:country-asian="CZ"/>
    </style:style>
    <style:style style:name="P41" style:parent-style-name="Odstavecseseznamem" style:list-style-name="LFO14" style:family="paragraph">
      <style:paragraph-properties fo:text-align="justify" fo:margin-bottom="0in" fo:line-height="100%" fo:margin-left="1.0375in">
        <style:tab-stops/>
      </style:paragraph-properties>
      <style:text-properties style:font-name-asian="Times New Roman" style:font-name-complex="Open Sans" style:language-asian="cs" style:country-asian="CZ"/>
    </style:style>
    <style:style style:name="P42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43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44" style:parent-style-name="Odstavecseseznamem" style:list-style-name="LFO7" style:family="paragraph">
      <style:paragraph-properties fo:text-align="justify" fo:margin-bottom="0in" fo:line-height="100%">
        <style:tab-stops>
          <style:tab-stop style:type="left" style:position="-0.2513in"/>
        </style:tab-stops>
      </style:paragraph-properties>
      <style:text-properties style:font-name-asian="Times New Roman" style:font-name-complex="Open Sans" style:language-asian="cs" style:country-asian="CZ"/>
    </style:style>
    <style:style style:name="P45" style:parent-style-name="Odstavecseseznamem" style:list-style-name="LFO7" style:family="paragraph">
      <style:paragraph-properties fo:text-align="justify" fo:margin-bottom="0in" fo:line-height="100%">
        <style:tab-stops>
          <style:tab-stop style:type="left" style:position="-0.2513in"/>
        </style:tab-stops>
      </style:paragraph-properties>
    </style:style>
    <style:style style:name="T4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47" style:parent-style-name="Odstavecseseznamem" style:list-style-name="LFO7" style:family="paragraph">
      <style:paragraph-properties fo:text-align="justify" fo:margin-bottom="0in" style:line-height-at-least="0.0138in">
        <style:tab-stops>
          <style:tab-stop style:type="left" style:position="-0.2513in"/>
        </style:tab-stops>
      </style:paragraph-properties>
    </style:style>
    <style:style style:name="T4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49" style:parent-style-name="Odstavecseseznamem" style:list-style-name="LFO7" style:family="paragraph">
      <style:paragraph-properties fo:text-align="justify" fo:margin-bottom="0in" style:line-height-at-least="0.0138in">
        <style:tab-stops>
          <style:tab-stop style:type="left" style:position="-0.2513in"/>
        </style:tab-stops>
      </style:paragraph-properties>
    </style:style>
    <style:style style:name="T5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51" style:parent-style-name="Normální" style:family="paragraph">
      <style:paragraph-properties fo:text-align="justify" fo:margin-bottom="0in" style:line-height-at-least="0.0138in"/>
      <style:text-properties style:font-name-asian="Times New Roman" style:font-name-complex="Open Sans" style:language-asian="cs" style:country-asian="CZ"/>
    </style:style>
    <style:style style:name="P52" style:parent-style-name="Normální" style:family="paragraph">
      <style:paragraph-properties fo:text-align="justify" fo:margin-bottom="0in" style:line-height-at-least="0.0138in"/>
      <style:text-properties style:font-name-asian="Times New Roman" style:font-name-complex="Open Sans" style:language-asian="cs" style:country-asian="CZ"/>
    </style:style>
    <style:style style:name="P53" style:parent-style-name="Odstavecseseznamem" style:list-style-name="LFO9" style:family="paragraph">
      <style:paragraph-properties fo:text-align="justify" fo:margin-bottom="0in" fo:line-height="100%">
        <style:tab-stops>
          <style:tab-stop style:type="left" style:position="-0.3111in"/>
        </style:tab-stops>
      </style:paragraph-properties>
      <style:text-properties style:font-name-asian="Times New Roman" style:font-name-complex="Open Sans" style:language-asian="cs" style:country-asian="CZ"/>
    </style:style>
    <style:style style:name="P54" style:parent-style-name="Normální" style:family="paragraph">
      <style:paragraph-properties fo:text-align="justify" fo:margin-bottom="0in" fo:line-height="100%">
        <style:tab-stops>
          <style:tab-stop style:type="left" style:position="0.7916in"/>
        </style:tab-stops>
      </style:paragraph-properties>
      <style:text-properties style:font-name-asian="Times New Roman" style:font-name-complex="Open Sans" style:language-asian="cs" style:country-asian="CZ"/>
    </style:style>
    <style:style style:name="P55" style:parent-style-name="Normální" style:list-style-name="LFO3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-asian="Times New Roman" style:font-name-complex="Open Sans" style:language-asian="cs" style:country-asian="CZ"/>
    </style:style>
    <style:style style:name="P56" style:parent-style-name="Normální" style:family="paragraph">
      <style:paragraph-properties fo:keep-with-next="always" fo:text-align="justify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57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58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59" style:parent-style-name="Normální" style:family="paragraph">
      <style:paragraph-properties fo:margin-bottom="0.0833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60" style:parent-style-name="Normální" style:family="paragraph">
      <style:paragraph-properties fo:margin-bottom="0.0833in" fo:line-height="100%"/>
      <style:text-properties style:font-name-asian="Times New Roman" style:font-name-complex="Open Sans" style:language-asian="cs" style:country-asian="CZ"/>
    </style:style>
    <style:style style:name="P61" style:parent-style-name="Normální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62" style:parent-style-name="Normální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6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6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6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66" style:parent-style-name="Standardnípísmoodstavce" style:family="text">
      <style:text-properties style:font-name="Arial" style:font-name-complex="Arial"/>
    </style:style>
    <style:style style:name="T67" style:parent-style-name="Značkapozn.podčarou" style:family="text">
      <style:text-properties style:font-name-asian="Times New Roman" style:font-name-complex="Open Sans" style:language-asian="cs" style:country-asian="CZ"/>
    </style:style>
    <style:style style:name="T68" style:parent-style-name="Standardnípísmoodstavce" style:family="text">
      <style:text-properties fo:font-size="8pt" style:font-size-asian="8pt" style:font-size-complex="8pt"/>
    </style:style>
    <style:style style:name="T69" style:parent-style-name="Standardnípísmoodstavce" style:family="text">
      <style:text-properties style:text-position="super 62.5%" fo:font-size="8pt" style:font-size-asian="8pt" style:font-size-complex="8pt"/>
    </style:style>
    <style:style style:name="T70" style:parent-style-name="Standardnípísmoodstavce" style:family="text">
      <style:text-properties fo:font-size="8pt" style:font-size-asian="8pt" style:font-size-complex="8pt"/>
    </style:style>
    <style:style style:name="T7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72" style:parent-style-name="Normální" style:family="paragraph">
      <style:paragraph-properties fo:margin-bottom="0in" style:line-height-at-least="0.0138in" fo:margin-left="0.5in" fo:text-indent="-0.252in">
        <style:tab-stops/>
      </style:paragraph-properties>
    </style:style>
    <style:style style:name="T7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7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Značkapozn.podčarou" style:family="text">
      <style:text-properties style:font-name-asian="Times New Roman" style:font-name-complex="Open Sans" style:language-asian="cs" style:country-asian="CZ"/>
    </style:style>
    <style:style style:name="T7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7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79" style:parent-style-name="Normální" style:family="paragraph">
      <style:paragraph-properties fo:text-align="justify" fo:margin-bottom="0.0833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80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81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82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83" style:parent-style-name="Normální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8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8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86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87" style:parent-style-name="Standardnípísmoodstavce" style:family="text"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T88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8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2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9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9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0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0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02" style:parent-style-name="Normální" style:family="paragraph">
      <style:paragraph-properties fo:text-align="justify" fo:margin-bottom="0in" fo:line-height="100%" fo:margin-left="4.425in" fo:text-indent="0.4916in">
        <style:tab-stops/>
      </style:paragraph-properties>
      <style:text-properties style:font-name-asian="Times New Roman" style:font-name-complex="Open Sans" style:language-asian="cs" style:country-asian="CZ"/>
    </style:style>
    <style:style style:name="P103" style:parent-style-name="Normální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104" style:parent-style-name="Normální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0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0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07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10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09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11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1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19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120" style:parent-style-name="Normální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2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2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23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12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25" style:parent-style-name="Normální" style:family="paragraph">
      <style:paragraph-properties fo:text-align="justify" fo:margin-bottom="0in" fo:line-height="100%" fo:margin-left="0.2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126" style:parent-style-name="Normální" style:family="paragraph">
      <style:paragraph-properties fo:margin-bottom="0in" fo:line-height="100%" fo:margin-left="0.25in" fo:text-indent="-0.25in">
        <style:tab-stops>
          <style:tab-stop style:type="left" style:position="0in"/>
          <style:tab-stop style:type="left" style:position="5.125in"/>
        </style:tab-stops>
      </style:paragraph-properties>
    </style:style>
    <style:style style:name="T12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28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12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3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31" style:parent-style-name="Normální" style:family="paragraph">
      <style:paragraph-properties fo:margin-bottom="0in" fo:line-height="100%" fo:margin-left="0.25in" fo:text-indent="-0.25in">
        <style:tab-stops>
          <style:tab-stop style:type="left" style:position="0in"/>
          <style:tab-stop style:type="left" style:position="5.125in"/>
        </style:tab-stops>
      </style:paragraph-properties>
      <style:text-properties style:font-name-asian="Times New Roman" style:font-name-complex="Open Sans" style:language-asian="cs" style:country-asian="CZ"/>
    </style:style>
    <style:style style:name="P132" style:parent-style-name="Normální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left" style:position="5.125in"/>
        </style:tab-stops>
      </style:paragraph-properties>
      <style:text-properties style:font-name-asian="Times New Roman" style:font-name-complex="Open Sans" style:language-asian="cs" style:country-asian="CZ"/>
    </style:style>
    <style:style style:name="P133" style:parent-style-name="Normální" style:family="paragraph">
      <style:paragraph-properties style:text-autospace="none" fo:text-align="justify" fo:margin-bottom="0in" fo:line-height="100%" fo:margin-left="0.375in">
        <style:tab-stops/>
      </style:paragraph-properties>
      <style:text-properties style:font-name-asian="Times New Roman" style:font-name-complex="Open Sans" style:language-asian="cs" style:country-asian="CZ"/>
    </style:style>
    <style:style style:name="P134" style:parent-style-name="Normální" style:family="paragraph">
      <style:paragraph-properties fo:margin-bottom="0in" fo:line-height="100%">
        <style:tab-stops>
          <style:tab-stop style:type="left" style:position="0.4916in"/>
          <style:tab-stop style:type="center" style:position="3.15in"/>
          <style:tab-stop style:type="left" style:position="5.125in"/>
        </style:tab-stops>
      </style:paragraph-properties>
      <style:text-properties style:font-name-asian="Times New Roman" style:font-name-complex="Open Sans" style:language-asian="cs" style:country-asian="CZ"/>
    </style:style>
    <style:style style:name="P135" style:parent-style-name="Normální" style:family="paragraph">
      <style:paragraph-properties fo:margin-bottom="0in" fo:line-height="100%" fo:margin-left="0.375in" fo:text-indent="-0.0104in">
        <style:tab-stops/>
      </style:paragraph-properties>
    </style:style>
    <style:style style:name="T13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37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13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3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40" style:parent-style-name="Normální" style:family="paragraph">
      <style:paragraph-properties fo:margin-bottom="0in" fo:line-height="100%" fo:margin-left="5.2916in" fo:text-indent="0.1166in">
        <style:tab-stops/>
      </style:paragraph-properties>
      <style:text-properties style:font-name-asian="Times New Roman" style:font-name-complex="Open Sans" style:language-asian="cs" style:country-asian="CZ"/>
    </style:style>
    <style:style style:name="P141" style:parent-style-name="Normální" style:family="paragraph">
      <style:paragraph-properties fo:margin-bottom="0in" fo:line-height="100%" fo:margin-left="5.1666in">
        <style:tab-stops/>
      </style:paragraph-properties>
      <style:text-properties style:font-name-asian="Times New Roman" style:font-name-complex="Open Sans" style:language-asian="cs" style:country-asian="CZ"/>
    </style:style>
    <style:style style:name="P142" style:parent-style-name="Normální" style:family="paragraph">
      <style:paragraph-properties fo:margin-bottom="0in" fo:line-height="100%"/>
    </style:style>
    <style:style style:name="T14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44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14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46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P147" style:parent-style-name="Normální" style:family="paragraph">
      <style:paragraph-properties fo:margin-bottom="0in" fo:line-height="100%"/>
    </style:style>
    <style:style style:name="T148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149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150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15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52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153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154" style:parent-style-name="Normální" style:family="paragraph">
      <style:paragraph-properties fo:margin-bottom="0in" fo:line-height="100%"/>
    </style:style>
    <style:style style:name="T15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56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15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5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5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6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6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62" style:parent-style-name="Normální" style:family="paragraph">
      <style:paragraph-properties fo:text-align="justify" fo:margin-bottom="0.0833in" fo:line-height="100%">
        <style:tab-stops>
          <style:tab-stop style:type="left" style:position="0.25in"/>
        </style:tab-stops>
      </style:paragraph-properties>
      <style:text-properties style:font-name-asian="Times New Roman" style:font-name-complex="Open Sans" style:language-asian="cs" style:country-asian="CZ"/>
    </style:style>
    <style:style style:name="P163" style:parent-style-name="Normální" style:family="paragraph">
      <style:paragraph-properties fo:margin-bottom="0in" fo:line-height="100%" fo:margin-left="0.25in" fo:text-indent="-0.25in">
        <style:tab-stops>
          <style:tab-stop style:type="left" style:position="0in"/>
        </style:tab-stops>
      </style:paragraph-properties>
    </style:style>
    <style:style style:name="T16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6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66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P167" style:parent-style-name="Normální" style:family="paragraph">
      <style:paragraph-properties fo:text-align="justify" fo:margin-bottom="0in" fo:line-height="100%" fo:text-indent="0.25in"/>
      <style:text-properties style:font-name-asian="Times New Roman" style:font-name-complex="Open Sans" fo:font-weight="bold" style:font-weight-asian="bold" style:language-asian="cs" style:country-asian="CZ"/>
    </style:style>
    <style:style style:name="P168" style:parent-style-name="Normální" style:list-style-name="LFO2" style:family="paragraph">
      <style:paragraph-properties fo:margin-bottom="0in" fo:line-height="100%"/>
    </style:style>
    <style:style style:name="T16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2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P173" style:parent-style-name="Normální" style:family="paragraph">
      <style:paragraph-properties fo:margin-bottom="0in" fo:line-height="100%" fo:margin-left="0.2479in">
        <style:tab-stops/>
      </style:paragraph-properties>
      <style:text-properties style:font-name-asian="Times New Roman" style:font-name-complex="Open Sans" style:language-asian="cs" style:country-asian="CZ"/>
    </style:style>
    <style:style style:name="P174" style:parent-style-name="Normální" style:list-style-name="LFO1" style:family="paragraph">
      <style:paragraph-properties fo:margin-bottom="0in" fo:line-height="100%"/>
    </style:style>
    <style:style style:name="T17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7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80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18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82" style:parent-style-name="Normální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183" style:parent-style-name="Normální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184" style:parent-style-name="Normální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185" style:parent-style-name="Normální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186" style:parent-style-name="Normální" style:family="paragraph">
      <style:paragraph-properties fo:margin-bottom="0in" fo:line-height="100%" fo:margin-left="0.4923in">
        <style:tab-stops/>
      </style:paragraph-properties>
    </style:style>
    <style:style style:name="T18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88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18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190" style:parent-style-name="Normální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191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19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93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19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9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9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9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9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19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00" style:parent-style-name="Normální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201" style:parent-style-name="Normální" style:family="paragraph">
      <style:paragraph-properties style:text-autospace="none" fo:text-align="justify"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202" style:parent-style-name="Normální" style:family="paragraph">
      <style:paragraph-properties style:text-autospace="none" fo:text-align="justify" fo:margin-bottom="0in" fo:line-height="100%"/>
      <style:text-properties style:font-name-asian="Times New Roman" style:font-name-complex="Open Sans" style:language-asian="cs" style:country-asian="CZ"/>
    </style:style>
    <style:style style:name="P203" style:parent-style-name="Normální" style:family="paragraph">
      <style:paragraph-properties fo:margin-bottom="0in" fo:line-height="100%" fo:margin-left="0.5in">
        <style:tab-stops/>
      </style:paragraph-properties>
    </style:style>
    <style:style style:name="T20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05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06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07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P208" style:parent-style-name="Normální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209" style:parent-style-name="Normální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210" style:parent-style-name="Normální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Open Sans" style:language-asian="cs" style:country-asian="CZ"/>
    </style:style>
    <style:style style:name="P211" style:parent-style-name="Normální" style:family="paragraph">
      <style:paragraph-properties fo:margin-bottom="0in" fo:line-height="100%" fo:margin-left="0.5in" fo:text-indent="-0.2638in">
        <style:tab-stops/>
      </style:paragraph-properties>
    </style:style>
    <style:style style:name="T21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1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0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22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2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29" style:parent-style-name="Normální" style:family="paragraph">
      <style:paragraph-properties fo:text-align="justify" fo:margin-bottom="0in" fo:line-height="100%"/>
    </style:style>
    <style:style style:name="T23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3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32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3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34" style:parent-style-name="Normální" style:family="paragraph">
      <style:paragraph-properties fo:text-align="justify" fo:margin-bottom="0in" fo:line-height="100%"/>
    </style:style>
    <style:style style:name="T23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3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37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23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3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4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4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4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43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44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45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46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47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48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4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50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251" style:parent-style-name="Normální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25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5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54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55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56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5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58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25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65" style:parent-style-name="Normální" style:family="paragraph">
      <style:paragraph-properties fo:margin-bottom="0in" fo:line-height="100%" fo:margin-left="0.9861in" fo:text-indent="-0.9861in">
        <style:tab-stops>
          <style:tab-stop style:type="left" style:position="-0.7361in"/>
        </style:tab-stops>
      </style:paragraph-properties>
    </style:style>
    <style:style style:name="T26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68" style:parent-style-name="Standardnípísmoodstavce" style:family="text">
      <style:text-properties style:font-name-asian="Times New Roman" style:font-name-complex="Open Sans" fo:font-weight="bold" style:font-weight-asian="bold" style:language-asian="cs" style:country-asian="CZ"/>
    </style:style>
    <style:style style:name="T26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70" style:parent-style-name="Normální" style:family="paragraph">
      <style:paragraph-properties fo:margin-bottom="0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27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2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27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7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0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2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8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290" style:parent-style-name="Normální" style:family="paragraph">
      <style:paragraph-properties fo:margin-bottom="0in" fo:line-height="100%"/>
    </style:style>
    <style:style style:name="T291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2" style:parent-style-name="Standardnípísmoodstavce" style:family="text">
      <style:text-properties style:font-name-asian="Times New Roman" style:font-name-complex="Open Sans" style:text-position="super 63.6%" style:language-asian="cs" style:country-asian="CZ"/>
    </style:style>
    <style:style style:name="T293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4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5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6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7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8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T299" style:parent-style-name="Standardnípísmoodstavce" style:family="text">
      <style:text-properties style:font-name-asian="Times New Roman" style:font-name-complex="Open Sans" style:language-asian="cs" style:country-asian="CZ"/>
    </style:style>
    <style:style style:name="P300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301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302" style:parent-style-name="Normální" style:family="paragraph">
      <style:paragraph-properties fo:margin-bottom="0.0833in" fo:line-height="100%"/>
      <style:text-properties style:font-name-asian="Times New Roman" style:font-name-complex="Open Sans" style:language-asian="cs" style:country-asian="CZ"/>
    </style:style>
    <style:style style:name="P303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04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05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06" style:parent-style-name="Normální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Open Sans" style:language-asian="cs" style:country-asian="CZ"/>
    </style:style>
    <style:style style:name="P307" style:parent-style-name="Normální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308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09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10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11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12" style:parent-style-name="Standardnípísmoodstavce" style:family="text">
      <style:text-properties style:font-name-asian="Times New Roman" style:font-name-complex="Open Sans" style:font-weight-complex="bold" fo:color="#FF0000" style:language-asian="cs" style:country-asian="CZ"/>
    </style:style>
    <style:style style:name="T313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14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T315" style:parent-style-name="Standardnípísmoodstavce" style:family="text">
      <style:text-properties style:font-name-asian="Times New Roman" style:font-name-complex="Open Sans" style:font-weight-complex="bold" style:language-asian="cs" style:country-asian="CZ"/>
    </style:style>
    <style:style style:name="P316" style:parent-style-name="Normální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Open Sans" style:font-weight-complex="bold" style:language-asian="cs" style:country-asian="CZ"/>
    </style:style>
    <style:style style:name="P317" style:parent-style-name="Normální" style:family="paragraph">
      <style:paragraph-properties fo:text-align="justify" fo:margin-bottom="0.0833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-asian="Times New Roman" style:font-name-complex="Open Sans" style:font-weight-complex="bold" style:language-asian="cs" style:country-asian="CZ"/>
    </style:style>
    <style:style style:name="P318" style:parent-style-name="Normální" style:family="paragraph">
      <style:paragraph-properties fo:margin-bottom="0in" fo:line-height="100%"/>
      <style:text-properties style:font-name-asian="Times New Roman" style:font-name-complex="Open Sans" style:font-weight-complex="bold" style:language-asian="cs" style:country-asian="CZ"/>
    </style:style>
    <style:style style:name="P319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20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21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322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P323" style:parent-style-name="Normální" style:family="paragraph">
      <style:paragraph-properties fo:text-align="justify" fo:margin-bottom="0in" fo:line-height="100%" fo:margin-left="0.5118in" fo:text-indent="-0.2756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324" style:parent-style-name="Normální" style:family="paragraph">
      <style:paragraph-properties fo:text-align="justify" fo:margin-bottom="0in" fo:line-height="100%" fo:margin-left="0.5118in" fo:text-indent="-0.2756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325" style:parent-style-name="Normální" style:family="paragraph">
      <style:paragraph-properties fo:text-align="justify" fo:margin-bottom="0in" fo:line-height="100%" fo:margin-left="0.5118in" fo:text-indent="-0.2756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326" style:parent-style-name="Normální" style:family="paragraph">
      <style:paragraph-properties fo:text-align="justify" fo:margin-bottom="0in" fo:line-height="100%" fo:margin-left="0.5118in" fo:text-indent="-0.2756in">
        <style:tab-stops>
          <style:tab-stop style:type="left" style:position="0in"/>
        </style:tab-stops>
      </style:paragraph-properties>
      <style:text-properties style:font-name-asian="Times New Roman" style:font-name-complex="Open Sans" style:language-asian="cs" style:country-asian="CZ"/>
    </style:style>
    <style:style style:name="P327" style:parent-style-name="Normální" style:family="paragraph">
      <style:paragraph-properties fo:keep-with-next="always" fo:margin-bottom="0in" fo:line-height="100%"/>
      <style:text-properties style:font-name-asian="Times New Roman" style:font-name-complex="Open Sans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language-asian="cs" style:country-asian="CZ"/>
    </style:style>
    <style:style style:name="P328" style:parent-style-name="Normální" style:family="paragraph">
      <style:paragraph-properties fo:text-align="center" fo:margin-bottom="0.0833in" fo:line-height="100%" fo:margin-left="0.1965in">
        <style:tab-stops/>
      </style:paragraph-properties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29" style:parent-style-name="Normální" style:family="paragraph">
      <style:paragraph-properties fo:margin-bottom="0.0833in" fo:line-height="100%" fo:margin-left="0.1965in">
        <style:tab-stops/>
      </style:paragraph-properties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30" style:parent-style-name="Normální" style:family="paragraph">
      <style:paragraph-properties fo:text-align="center" fo:margin-bottom="0in" fo:line-height="100%" fo:margin-left="0.1965in">
        <style:tab-stops/>
      </style:paragraph-properties>
      <style:text-properties style:font-name-asian="Times New Roman" style:font-name-complex="Open Sans" fo:font-weight="bold" style:font-weight-asian="bold" style:font-weight-complex="bold" style:language-asian="cs" style:country-asian="CZ"/>
    </style:style>
    <style:style style:name="P331" style:parent-style-name="Normální" style:family="paragraph">
      <style:paragraph-properties fo:margin-bottom="0in" fo:line-height="100%" fo:margin-left="1.9694in" fo:text-indent="0.4923in">
        <style:tab-stops/>
      </style:paragraph-properties>
      <style:text-properties style:font-name-asian="Times New Roman" style:font-name-complex="Open Sans" fo:font-weight="bold" style:font-weight-asian="bold" style:language-asian="cs" style:country-asian="CZ"/>
    </style:style>
    <style:style style:name="P332" style:parent-style-name="Normální" style:family="paragraph">
      <style:paragraph-properties fo:keep-with-next="always" fo:text-align="justify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333" style:parent-style-name="Normální" style:family="paragraph">
      <style:paragraph-properties fo:text-align="justify" fo:margin-bottom="0.0833in" fo:line-height="100%"/>
      <style:text-properties style:font-name-asian="Times New Roman" style:font-name-complex="Open Sans" style:language-asian="cs" style:country-asian="CZ"/>
    </style:style>
    <style:style style:name="P334" style:parent-style-name="Normální" style:family="paragraph">
      <style:paragraph-properties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335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336" style:parent-style-name="Normální" style:family="paragraph">
      <style:paragraph-properties fo:text-align="center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337" style:parent-style-name="Normální" style:family="paragraph">
      <style:paragraph-properties fo:keep-with-next="always" fo:text-align="center" fo:margin-bottom="0in" fo:line-height="100%"/>
      <style:text-properties style:font-name-asian="Times New Roman" style:font-name-complex="Open Sans" fo:font-weight="bold" style:font-weight-asian="bold" style:language-asian="cs" style:country-asian="CZ"/>
    </style:style>
    <style:style style:name="P338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P339" style:parent-style-name="Normální" style:family="paragraph">
      <style:paragraph-properties fo:margin-bottom="0.0833in" fo:line-height="100%"/>
      <style:text-properties style:font-name-asian="Times New Roman" style:font-name-complex="Open Sans" style:language-asian="cs" style:country-asian="CZ"/>
    </style:style>
    <style:style style:name="P340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341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342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343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P344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  <style:style style:name="TableColumn346" style:family="table-column">
      <style:table-column-properties style:column-width="0.1972in"/>
    </style:style>
    <style:style style:name="TableColumn347" style:family="table-column">
      <style:table-column-properties style:column-width="2.3625in"/>
    </style:style>
    <style:style style:name="TableColumn348" style:family="table-column">
      <style:table-column-properties style:column-width="0.7104in"/>
    </style:style>
    <style:style style:name="TableColumn349" style:family="table-column">
      <style:table-column-properties style:column-width="2.5423in"/>
    </style:style>
    <style:style style:name="TableColumn350" style:family="table-column">
      <style:table-column-properties style:column-width="0.3652in"/>
    </style:style>
    <style:style style:name="Table345" style:family="table">
      <style:table-properties style:width="6.1777in" fo:margin-left="0in" table:align="left"/>
    </style:style>
    <style:style style:name="TableRow351" style:family="table-row">
      <style:table-row-properties/>
    </style:style>
    <style:style style:name="TableCell35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5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  <style:text-properties style:font-name-asian="Times New Roman" style:font-name-complex="Open Sans" style:language-asian="cs" style:country-asian="CZ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5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9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6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1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6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0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ální" style:family="paragraph">
      <style:paragraph-properties fo:text-align="center" fo:margin-bottom="0in" fo:line-height="100%"/>
      <style:text-properties style:font-name-asian="Times New Roman" style:font-name-complex="Open Sans" style:language-asian="cs" style:country-asian="CZ"/>
    </style:style>
    <style:style style:name="P373" style:parent-style-name="Normální" style:family="paragraph">
      <style:paragraph-properties fo:margin-bottom="0.0833in" fo:line-height="100%"/>
      <style:text-properties style:font-name-asian="Times New Roman" style:font-name-complex="Open Sans" style:font-weight-complex="bold" style:language-asian="cs" style:country-asian="CZ"/>
    </style:style>
    <style:style style:name="P374" style:parent-style-name="Normální" style:family="paragraph">
      <style:paragraph-properties fo:text-align="justify" fo:margin-bottom="0in" fo:line-height="100%"/>
      <style:text-properties style:font-name-asian="Times New Roman" style:font-name-complex="Open Sans" style:language-asian="cs" style:country-asian="CZ"/>
    </style:style>
  </office:automatic-styles>
  <office:body>
    <office:text text:use-soft-page-breaks="true">
      <text:p text:style-name="P1">Město Mělník</text:p>
      <text:p text:style-name="P2">Zastupitelstvo města Mělník</text:p>
      <text:h text:style-name="P3" text:outline-level="1">Obecně závazná vyhláška města Mělník<text:line-break/>o místním poplatku za užívání veřejného prostranství</text:h>
      <text:h text:style-name="P4" text:outline-level="1"/>
      <text:p text:style-name="P5">Zastupitelstvo města Mělník se na svém zasedání dne 17.<text:s/>6.<text:s/>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6" text:outline-level="4"/>
      <text:h text:style-name="P7" text:outline-level="5">Základní ustanovení</text:h>
      <text:h text:style-name="P8" text:outline-level="5"/>
      <text:h text:style-name="P9" text:outline-level="5">Čl. 1</text:h>
      <text:p text:style-name="P10"/>
      <text:p text:style-name="P11">Město Mělník touto vyhláškou zavádí místní poplatek za užívání veřejného prostranství (dále jen „poplatek“).</text:p>
      <text:h text:style-name="P12" text:outline-level="5"/>
      <text:h text:style-name="P13" text:outline-level="5"/>
      <text:p text:style-name="P14">Poplatek za užívání veřejného prostranství</text:p>
      <text:p text:style-name="P15"/>
      <text:h text:style-name="P16" text:outline-level="5">Čl. 2</text:h>
      <text:h text:style-name="P17" text:outline-level="5">Veřejné prostranství</text:h>
      <text:p text:style-name="P18"/>
      <text:p text:style-name="P19"><text:span text:style-name="T20">Veřejným prostranstvím se pro účely této obecně závazné vyhlášky<text:s/></text:span><text:span text:style-name="T21">považují prostranství:</text:span></text:p>
      <text:p text:style-name="P22"><text:span text:style-name="T23">a) <text:s/></text:span><text:span text:style-name="T24"><text:s/></text:span><text:span text:style-name="T25">náměstí, ulice, chodníky, veřejná zeleň a parky v území <text:s/>Městské památkové zóny města Mělník, označené mezníky<text:s/></text:span><text:span text:style-name="T26">„</text:span><text:span text:style-name="T27">Městská památková zóna</text:span><text:span text:style-name="T28">“</text:span><text:span text:style-name="T29"><text:s/></text:span><text:span text:style-name="T30"><text:note text:note-class="footnote" text:id="_ftn0"><text:note-citation>1</text:note-citation><text:note-body><text:p text:style-name="Textpozn.podčarou"><text:span text:style-name="T31"><text:s text:c="3"/></text:span><text:span text:style-name="T32">Městská památková zóna je stanovena a vymezena vyhláškou Ministerstva kultury ČR</text:span></text:p><text:p text:style-name="P33">č. 476/1992 Sb., o prohlášení území historických jader vybraných měst za památkové zóny, v platném znění</text:p><text:p text:style-name="Textpozn.podčarou"/></text:note-body></text:note></text:span><text:span text:style-name="T34">:</text:span><text:span text:style-name="T35"><text:s/></text:span></text:p>
      <text:p text:style-name="P36"><text:s text:c="6"/></text:p>
      <text:p text:style-name="P37">hranice památkové zóny je na jihozápadě tvořena pravým břehem Labe p.č. 8062, na severu<text:s/>začíná u mostu přes Labe, obtáčí skupinu parcel v Rybářích p.č. 2323, 2325, 2326, 2327, 2328, jde kolem vinice Julie podle p.č. 7916/7, překračuje p.č. 7916/7, 7916/2 a 7916/6, pokračuje podle p.č. 289, překračuje ulici<text:s/>Legionářů<text:s/>p.č. 8034/1 a pokračuje po severní straně ulice<text:s/>Legionářů<text:s/>a Tyršovy p.č. 8034/1, 8033 a od budovy školy jde po vnějších hranicích p.č. 478, 473, 472, 484, překračuje p.č. 582/3, pokračuje po hranách p.č. 582/1, 584/2, 586, 607/2, překračuje p.č. 591/9 na p.č. 603/3 a vede přes p.č. 603/11, 603/8, 603/10 a 603/9, vyhýbá se p.č. 603/4 a pokračuje okolo p.č.<text:s/><text:soft-page-break/>597/2, 592/1, 593/1, 592/2, překračuje komunikaci p.č. 7957/1, vede okolo p.č. 1227. Odtud pokračuje po severní straně ulice Kapitána Jaroše p.č. 7952/1, po východní straně ulice Nad Šafranicí p.č. 7950, přes ulici Krombholcovu p.č. 8029 a parcelu p.č. 7947, pokračuje po hranách p.č. 1070, 1072, přes ulici Pražskou p.č. 8031, jde po východní straně ulice Macharovy p.č. 7934 a severní straně ulice Sadové p.č. 7936, pokračuje okolo p.č. 889, 7940, 2282, 2281, 2280 a končí na břehu Labe p.č. 8062, kde se hranice uzavírá.</text:p>
      <text:p text:style-name="P38"/>
      <text:p text:style-name="P39">b) <text:s/>náměstí:</text:p>
      <text:list text:style-name="LFO14" text:continue-numbering="true">
        <text:list-item>
          <text:p text:style-name="P40">Boženy Němcové</text:p>
        </text:list-item>
        <text:list-item>
          <text:p text:style-name="P41">Gen.<text:s/>Swierczewského</text:p>
        </text:list-item>
      </text:list>
      <text:p text:style-name="P42"/>
      <text:p text:style-name="P43">c) <text:s/>parky a parkové plochy:</text:p>
      <text:list text:style-name="LFO7" text:continue-numbering="true">
        <text:list-item>
          <text:p text:style-name="P44">Tykalovy sady</text:p>
        </text:list-item>
        <text:list-item>
          <text:p text:style-name="P45"><text:span text:style-name="T46">sady Na Polabí</text:span></text:p>
        </text:list-item>
        <text:list-item>
          <text:p text:style-name="P47"><text:span text:style-name="T48">sady V. Junka</text:span></text:p>
        </text:list-item>
        <text:list-item>
          <text:p text:style-name="P49"><text:span text:style-name="T50">park Podolí</text:span></text:p>
        </text:list-item>
      </text:list>
      <text:p text:style-name="P51"/>
      <text:p text:style-name="P52">d) <text:s/>autobusové nádraží:</text:p>
      <text:list text:style-name="LFO9" text:continue-numbering="true">
        <text:list-item>
          <text:p text:style-name="P53">autobusové nádraží (stanoviště) a jeho součásti (včetně příslušenství)</text:p>
        </text:list-item>
      </text:list>
      <text:p text:style-name="P54"/>
      <text:list text:style-name="LFO3" text:continue-numbering="true">
        <text:list-item>
          <text:p text:style-name="P55">komunikace na území města a jejich součásti.</text:p>
        </text:list-item>
      </text:list>
      <text:h text:style-name="P56" text:outline-level="5"/>
      <text:h text:style-name="P57" text:outline-level="5">Čl. 3</text:h>
      <text:p text:style-name="P58">Ohlašovací povinnost</text:p>
      <text:p text:style-name="P59"/>
      <text:p text:style-name="P60">Poplatník je povinen oznámit správci poplatku dobu, rozsah a způsob užívání veřejného prostranství nejpozději v těchto lhůtách:</text:p>
      <text:p text:style-name="P61">a)<text:tab/>7 dní před zahájením užívání veřejného prostranství delší jak 1 den,</text:p>
      <text:p text:style-name="P62"><text:span text:style-name="T63">b)</text:span><text:span text:style-name="T64"><text:tab/></text:span><text:span text:style-name="T65">ú</text:span><text:span text:style-name="T66">daje uváděné v ohlášení upravuje zákon</text:span><text:span text:style-name="T67"><text:note text:note-class="footnote" text:id="_ftn1"><text:note-citation>2</text:note-citation><text:note-body><text:p text:style-name="Textpozn.podčarou"><text:span text:style-name="T68"><text:s text:c="3"/>§ 14a odst. 1 a 2 zákona o místních poplatcích; v ohlášení poplatník uvede zejména své identifikační údaje a skutečnosti rozhodné pro stanovení poplatku</text:span></text:p><text:p text:style-name="Textpozn.podčarou"><text:span text:style-name="T69">3</text:span><text:span text:style-name="T70"><text:s text:c="2"/>§ 14a odst. 4 zákona o místních poplatcích</text:span></text:p></text:note-body></text:note></text:span><text:span text:style-name="T71">,</text:span></text:p>
      <text:p text:style-name="P72"><text:span text:style-name="T73">c) <text:s text:c="2"/></text:span><text:span text:style-name="T74">d</text:span><text:span text:style-name="T75">ojde-li ke změně údajů uvedených v ohlášení, je poplatník povinen tuto změnu oznámit do 15 dnů ode dne, kdy nastala</text:span><text:span text:style-name="T76"><text:note text:note-class="footnote" text:id="_ftn2"><text:note-citation>3</text:note-citation><text:note-body><text:p text:style-name="Textpozn.podčarou"/></text:note-body></text:note></text:span><text:span text:style-name="T77">.</text:span><text:span text:style-name="T78"><text:s/></text:span></text:p>
      <text:p text:style-name="P79"/>
      <text:h text:style-name="P80" text:outline-level="5">Čl. 4</text:h>
      <text:p text:style-name="P81">Sazby poplatku</text:p>
      <text:p text:style-name="P82"/>
      <text:p text:style-name="P83"><text:span text:style-name="T84">1)</text:span><text:span text:style-name="T85"><text:tab/></text:span><text:span text:style-name="T86">Za zvláštní užívání veřejného prostranství při<text:s/></text:span><text:span text:style-name="T87">provádění výkopových prací</text:span><text:span text:style-name="T88"><text:s/></text:span><text:span text:style-name="T89">činí výše poplatku za každý</text:span><text:span text:style-name="T90"><text:s/>i</text:span><text:span text:style-name="T91"><text:s/>započatý m</text:span><text:span text:style-name="T92">2</text:span><text:span text:style-name="T93"><text:s/>a<text:s/></text:span><text:span text:style-name="T94">každý i započatý<text:s/></text:span><text:span text:style-name="T95">den:</text:span><text:span text:style-name="T96"><text:tab/></text:span><text:span text:style-name="T97"><text:s/></text:span><text:span text:style-name="T98"><text:s text:c="9"/></text:span><text:span text:style-name="T99"><text:s text:c="5"/>10</text:span><text:span text:style-name="T100"><text:s/>Kč</text:span><text:span text:style-name="T101"><text:tab/><text:s/></text:span></text:p>
      <text:p text:style-name="P102"/>
      <text:p text:style-name="P103"/>
      <text:soft-page-break/>
      <text:p text:style-name="P104"><text:span text:style-name="T105">2)</text:span><text:span text:style-name="T106"><text:tab/></text:span><text:span text:style-name="T107">Za zvláštní užívání veřejného prostranství pro umístění dočasných staveb a zařízení sloužících pro poskytování prodeje a služeb<text:s/></text:span><text:span text:style-name="T108">– stánků – činí výše poplatku za každý i započatý m</text:span><text:span text:style-name="T109">2</text:span><text:span text:style-name="T110"><text:s/>a<text:s/></text:span><text:span text:style-name="T111">každý i<text:s/></text:span><text:span text:style-name="T112">započatý den: 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10</text:span><text:span text:style-name="T118"><text:s/>Kč </text:span></text:p>
      <text:p text:style-name="P119">    <text:s text:c="2"/></text:p>
      <text:p text:style-name="P120"><text:span text:style-name="T121">3)</text:span><text:span text:style-name="T122"><text:tab/></text:span><text:span text:style-name="T123">Za zvláštní užívání veřejného prostranství pro umístění zařízení sloužící pro poskytování prodeje</text:span><text:span text:style-name="T124"><text:s/>(kromě bodu 2) – činí výše poplatku:</text:span></text:p>
      <text:p text:style-name="P125"/>
      <text:p text:style-name="P126"><text:span text:style-name="T127"><text:s text:c="6"/>a) v Městské památkové zóně (nerevitalizované) – měsíční paušál za každý i započatý m</text:span><text:span text:style-name="T128">2</text:span><text:span text:style-name="T129">:</text:span><text:span text:style-name="T130"><text:s text:c="125"/>60 Kč</text:span></text:p>
      <text:p text:style-name="P131"/>
      <text:p text:style-name="P132"><text:s text:c="6"/>b) v Městské památkové zóně (zrevitalizované) <text:s text:c="43"/>bezplatně:</text:p>
      <text:p text:style-name="P133">jsou to: náměstí Míru, Svatováclavská, Husova, Česká, Zámecká, Palackého,<text:s/>5. května, Erbenova, Legionářů (od náměstí<text:s/>Míru<text:s/>po křižovatku s ul. U Tanku),<text:s/><text:line-break/>Na Aušperku, U Tanku, Kněžny Emmy (od Palackého<text:s/>po křižovatku s ul. J. Seiferta), J. Seiferta (pravá strana chodníku ve směru od náměstí Karla IV.), Vinohrady Karla IV., Na Podhradí, Tyršova (pravá strana chodníku od ul. U<text:s/>Tanku po náměstí Karla IV.) náměstí<text:s/>Karla IV. (chodník po pravé straně náměstí směrem od Tyršovy ul.), Pražská ul. (pravý chodník směrem od náměstí Karla IV. po ul. Jiráskova)</text:p>
      <text:p text:style-name="P134"/>
      <text:p text:style-name="P135"><text:span text:style-name="T136">c) na ostatním veřejném prostranství – měsíční paušál za každý i započatý m</text:span><text:span text:style-name="T137">2</text:span><text:span text:style-name="T138">:</text:span><text:span text:style-name="T139"><text:s text:c="2"/></text:span></text:p>
      <text:p text:style-name="P140">30 Kč</text:p>
      <text:p text:style-name="P141"/>
      <text:p text:style-name="P142"><text:span text:style-name="T143">4) <text:s/></text:span><text:span text:style-name="T144">Za zvláštní užívání veřejného prostranství k umístění stavebního zařízení</text:span><text:span text:style-name="T145"><text:s/></text:span><text:span text:style-name="T146">činí<text:s/></text:span></text:p>
      <text:p text:style-name="P147"><text:span text:style-name="T148"><text:s text:c="5"/>v</text:span><text:span text:style-name="T149">ýše<text:s/></text:span><text:span text:style-name="T150">poplatku</text:span><text:span text:style-name="T151">:</text:span></text:p>
      <text:p text:style-name="P152"><text:s text:c="5"/>a) do 24 hodin<text:s/><text:tab/><text:tab/><text:tab/><text:tab/><text:tab/><text:tab/><text:tab/><text:tab/><text:s text:c="10"/>bezplatně</text:p>
      <text:p text:style-name="P153"/>
      <text:p text:style-name="P154"><text:span text:style-name="T155"><text:s text:c="5"/>b) nad 24 hodin za každý i započatý m</text:span><text:span text:style-name="T156">2</text:span><text:span text:style-name="T157"><text:s/>a<text:s/></text:span><text:span text:style-name="T158">každý i<text:s/></text:span><text:span text:style-name="T159">započatý den<text:s/></text:span><text:span text:style-name="T160"><text:tab/></text:span><text:span text:style-name="T161"><text:tab/><text:s text:c="2"/>5 Kč</text:span></text:p>
      <text:p text:style-name="P162"/>
      <text:p text:style-name="P163"><text:span text:style-name="T164">5</text:span><text:span text:style-name="T165">)</text:span><text:span text:style-name="T166"><text:s text:c="3"/>Za zvláštní užívání veřejného prostranství k umístění reklamních zařízení včetně přenosných činí výše poplatku:<text:s/></text:span></text:p>
      <text:p text:style-name="P167"/>
      <text:list text:style-name="LFO2" text:continue-numbering="true">
        <text:list-item>
          <text:p text:style-name="P168"><text:span text:style-name="T169">za zvláštní užívání veřejného prostranství k umístění r</text:span><text:span text:style-name="T170">eklamního zařízení - billboardu</text:span><text:span text:style-name="T171"><text:s/>- plochy záboru pozemku do 3 m</text:span><text:span text:style-name="T172">2</text:span></text:p>
        </text:list-item>
      </text:list>
      <text:p text:style-name="P173"><text:s text:c="7"/>– roční paušál<text:tab/><text:tab/><text:tab/><text:tab/><text:tab/><text:tab/><text:tab/><text:s text:c="7"/>7.500 Kč<text:tab/><text:tab/><text:tab/><text:tab/><text:tab/><text:tab/><text:tab/></text:p>
      <text:list text:style-name="LFO1" text:continue-numbering="true">
        <text:list-item>
          <text:p text:style-name="P174"><text:span text:style-name="T175">za zvláštní užívání veřejného prostranství k umístění reklamního zařízení<text:s/></text:span><text:span text:style-name="T176">„</text:span><text:span text:style-name="T177">eurobigbillboard</text:span><text:span text:style-name="T178">“</text:span><text:span text:style-name="T179">- plochy záboru pozemku od 3m</text:span><text:span text:style-name="T180">2</text:span><text:span text:style-name="T181"><text:s text:c="3"/></text:span></text:p>
        </text:list-item>
      </text:list>
      <text:p text:style-name="P182">- roční paušál<text:tab/><text:tab/><text:tab/><text:tab/><text:tab/><text:tab/><text:tab/><text:s text:c="18"/>15.000 Kč<text:tab/><text:tab/><text:tab/><text:tab/></text:p>
      <text:p text:style-name="P183"/>
      <text:p text:style-name="P184"/>
      <text:p text:style-name="P185">c)<text:tab/>za zvláštní užívání veřejného prostranství k umístění reklamního zařízení přenosného</text:p>
      <text:p text:style-name="P186"><text:span text:style-name="T187">za každý i započatý m</text:span><text:span text:style-name="T188">2<text:s/></text:span><text:span text:style-name="T189"><text:s text:c="2"/></text:span></text:p>
      <text:p text:style-name="P190"/>
      <text:p text:style-name="P191"><text:span text:style-name="T192">-<text:s/></text:span><text:span text:style-name="T193">v Městské památkové zóně (zrevitalizované</text:span><text:span text:style-name="T194">)</text:span><text:span text:style-name="T195"><text:tab/></text:span><text:span text:style-name="T196"><text:s text:c="12"/></text:span><text:span text:style-name="T197"><text:tab/><text:s text:c="5"/></text:span><text:span text:style-name="T198"><text:s text:c="6"/></text:span><text:span text:style-name="T199"><text:s/>bezplatně</text:span></text:p>
      <text:soft-page-break/>
      <text:p text:style-name="P200">jsou to: náměstí Míru, Svatováclavská, Husova, Česká, Zámecká, Palackého,<text:s/>5. května, Erbenova, Legionářů<text:s/><text:s/>(od náměstí<text:s/>Míru<text:s/>po křižovatku s ul. U Tanku),<text:s/></text:p>
      <text:p text:style-name="P201">Na Aušperku, U Tanku, Kněžny Emmy (od Palackého<text:s/>po křižovatku s ul.<text:s/><text:line-break/>J. Seiferta), J. Seiferta (pravá strana chodníku ve směru od náměstí<text:s/>Karla IV.), Vinohrady Karla IV., Na Podhradí, Tyršova (pravá strana chodníku od ul. U Tanku po náměstí<text:s/>Karla IV.), náměstí<text:s/>Karla IV (chodník po pravé straně náměstí směrem<text:s/><text:line-break/>od Tyršovy ul.), Pražská ul. (pravý chodník směrem od náměstí<text:s/>Karla IV. po ul. Jiráskova).</text:p>
      <text:p text:style-name="P202"/>
      <text:p text:style-name="P203"><text:span text:style-name="T204">-<text:s/></text:span><text:span text:style-name="T205">v Městské památkové zóně (nezrevitalizované) a ostatní veřejné prostranství mimo</text:span><text:span text:style-name="T206"><text:s/></text:span><text:span text:style-name="T207">památkovou zónu<text:s/></text:span></text:p>
      <text:p text:style-name="P208">- <text:s/>týdenní paušál<text:tab/><text:tab/><text:tab/><text:tab/><text:tab/><text:tab/><text:tab/><text:tab/><text:s text:c="5"/>30<text:s/>Kč</text:p>
      <text:p text:style-name="P209">- <text:s/>měsíční paušál<text:tab/><text:tab/><text:tab/><text:tab/><text:tab/><text:tab/><text:tab/><text:tab/><text:s text:c="3"/>100<text:s/>Kč<text:s/></text:p>
      <text:p text:style-name="P210"/>
      <text:p text:style-name="P211"><text:span text:style-name="T212">d)<text:s/></text:span><text:span text:style-name="T213"><text:tab/>za zvláštní užívání veřejného prostranství k umístění jiného</text:span><text:span text:style-name="T214"><text:s/>reklamního zařízení kromě bodu</text:span><text:span text:style-name="T215"><text:s/>a,</text:span><text:span text:style-name="T216"><text:s/></text:span><text:span text:style-name="T217">b,</text:span><text:span text:style-name="T218"><text:s/></text:span><text:span text:style-name="T219">c) <text:s/>za každý i započatý m</text:span><text:span text:style-name="T220">2</text:span><text:span text:style-name="T221"><text:s/>a<text:s/></text:span><text:span text:style-name="T222"><text:s/>každý i<text:s/></text:span><text:span text:style-name="T223">započatý den</text:span><text:span text:style-name="T224">:</text:span><text:span text:style-name="T225"><text:tab/><text:s text:c="7"/>3</text:span><text:span text:style-name="T226"><text:s/></text:span><text:span text:style-name="T227">Kč</text:span><text:span text:style-name="T228"><text:line-break/></text:span></text:p>
      <text:p text:style-name="P229"><text:span text:style-name="T230">6</text:span><text:span text:style-name="T231">)</text:span><text:span text:style-name="T232"><text:s text:c="2"/>Za zvláštní užívání veřejného prostranství pro kulturní a sportovní akce<text:s/></text:span><text:span text:style-name="T233">činí výše<text:s/></text:span></text:p>
      <text:p text:style-name="P234"><text:span text:style-name="T235"><text:s text:c="5"/></text:span><text:span text:style-name="T236">poplatku za každý i započatý m</text:span><text:span text:style-name="T237">2</text:span><text:span text:style-name="T238"><text:s/>a<text:s/></text:span><text:span text:style-name="T239">každý i<text:s/></text:span><text:span text:style-name="T240">započatý den</text:span><text:span text:style-name="T241">:</text:span><text:span text:style-name="T242"><text:s/></text:span><text:span text:style-name="T243"><text:tab/><text:s text:c="7"/></text:span><text:span text:style-name="T244"><text:tab/><text:s text:c="3"/></text:span><text:span text:style-name="T245"><text:s/></text:span><text:span text:style-name="T246"><text:s text:c="2"/></text:span><text:span text:style-name="T247"><text:s/></text:span><text:span text:style-name="T248"><text:s text:c="13"/></text:span><text:span text:style-name="T249">5 Kč</text:span></text:p>
      <text:p text:style-name="P250"> </text:p>
      <text:p text:style-name="P251"><text:span text:style-name="T252">7</text:span><text:span text:style-name="T253">)</text:span><text:span text:style-name="T254"><text:s/>Za zvláštní užívání veřejného prostranství pro účely tvorby filmových</text:span><text:span text:style-name="T255"><text:line-break/></text:span><text:span text:style-name="T256">a televizních děl<text:s/></text:span><text:span text:style-name="T257">činí výše poplatku za každý i započatý m</text:span><text:span text:style-name="T258">2</text:span><text:span text:style-name="T259"><text:s/>a započatý den</text:span><text:span text:style-name="T260">: <text:s text:c="5"/></text:span><text:span text:style-name="T261">10</text:span><text:span text:style-name="T262"><text:s/></text:span><text:span text:style-name="T263">Kč</text:span><text:span text:style-name="T264"><text:tab/></text:span></text:p>
      <text:p text:style-name="P265"><text:span text:style-name="T266">8</text:span><text:span text:style-name="T267">)</text:span><text:span text:style-name="T268"><text:s text:c="2"/>Za zvláštní užívání veřejného prostranství k umístění:</text:span><text:span text:style-name="T269"><text:s/></text:span></text:p>
      <text:p text:style-name="P270"><text:span text:style-name="T271">a) lunaparků a jiných podobných atrakcí činí sazba poplatku za každý i započatý m</text:span><text:span text:style-name="T272">2</text:span><text:span text:style-name="T273"><text:s/></text:span><text:span text:style-name="T274"><text:line-break/></text:span><text:span text:style-name="T275">a<text:s/></text:span><text:span text:style-name="T276">každý i<text:s/></text:span><text:span text:style-name="T277">zapo</text:span><text:span text:style-name="T278">čatý den:</text:span><text:span text:style-name="T279"><text:s text:c="30"/></text:span><text:span text:style-name="T280"><text:s/></text:span><text:span text:style-name="T281"><text:s text:c="26"/></text:span><text:span text:style-name="T282"><text:tab/></text:span><text:span text:style-name="T283"><text:tab/></text:span><text:span text:style-name="T284"><text:tab/><text:s text:c="5"/></text:span><text:span text:style-name="T285"><text:s/></text:span><text:span text:style-name="T286"><text:s/></text:span><text:span text:style-name="T287"><text:s text:c="4"/></text:span><text:span text:style-name="T288">45</text:span><text:span text:style-name="T289"><text:s/>Kč </text:span></text:p>
      <text:p text:style-name="P290"><text:span text:style-name="T291"><text:s text:c="7"/>b) cirkusů činí sazba poplatku za každý i započatý m</text:span><text:span text:style-name="T292">2</text:span><text:span text:style-name="T293"><text:s/>a<text:s/></text:span><text:span text:style-name="T294">každý i<text:s/></text:span><text:span text:style-name="T295">započatý den</text:span><text:span text:style-name="T296">:</text:span><text:span text:style-name="T297">  <text:s text:c="2"/></text:span><text:span text:style-name="T298">1</text:span><text:span text:style-name="T299">0 Kč</text:span></text:p>
      <text:p text:style-name="P300"/>
      <text:p text:style-name="P301">9) Volbu placení poplatku paušální částkou, včetně výběru varianty paušální částky,<text:s/><text:s/><text:line-break/><text:s text:c="7"/>sdělí poplatník správci poplatku v rámci ohlášení dle čl.<text:s/>3.</text:p>
      <text:p text:style-name="P302"/>
      <text:h text:style-name="P303" text:outline-level="5">Čl. 5</text:h>
      <text:p text:style-name="P304">Osvobození<text:s/></text:p>
      <text:p text:style-name="P305"/>
      <text:p text:style-name="P306">1)<text:tab/>Od poplatku za užívání veřejného prostranství jsou osvobozeny nad rámec ust. § 4 zákona č. 565/1990 Sb., o místních poplatcích, ve znění pozdějších předpisů, akce, jejichž organizátorem či pořadatelem je město Mělník nebo jím zřízené organizace<text:s/><text:line-break/>a organizační složky.</text:p>
      <text:p text:style-name="P307"><text:span text:style-name="T308">2)</text:span><text:span text:style-name="T309"><text:tab/>Od poplatku se osvobozuje zvláštní užívání veřejného prostranství záborem veřejného prostranství pro umístění stavebního zařízení za účelem opravy fasády do</text:span><text:span text:style-name="T310">mu nebo zateplení, výměny oken<text:s/></text:span><text:span text:style-name="T311">v případě, že doba záboru veřejného prostranství nepřekročí 12 týdnů.</text:span><text:span text:style-name="T312"><text:s/></text:span><text:span text:style-name="T313">Pokud zábor přesáhne lhůtu 12 týdnů, bude poplatek vyměřován od 1. dne započetím 13</text:span><text:span text:style-name="T314">.</text:span><text:span text:style-name="T315"><text:s/>týdne záboru.</text:span></text:p>
      <text:p text:style-name="P316">3)<text:tab/>Od poplatku jsou osvobozeny akce, při kterých jsou odstraňovány havárie<text:s/><text:line-break/>na inženýrských sítích.</text:p>
      <text:soft-page-break/>
      <text:p text:style-name="P317">4) <text:s/>Od poplatku za užívání veřejného prostranství podle čl. 4, odst. 7, jsou osvobozeny kulturní a sportovní akce nekomerčního charakteru, na kterých není vybíráno vstupné.</text:p>
      <text:p text:style-name="P318"/>
      <text:p text:style-name="P319">Čl. 6</text:p>
      <text:h text:style-name="P320" text:outline-level="5">Splatnost poplatku za užívání veřejného prostranství</text:h>
      <text:p text:style-name="P321"/>
      <text:p text:style-name="P322"><text:s/>Poplatek za užívání veřejného prostranství je splatný:</text:p>
      <text:p text:style-name="P323">a)<text:tab/>při užívání veřejného prostranství po dobu kratší 90 dnů nejpozději v den, kdy bylo s užíváním veřejného prostranství započato,</text:p>
      <text:p text:style-name="P324">b)<text:tab/>při užívání<text:s/>veřejného prostranství po dobu<text:s/>90 dnů<text:s/>nebo delší 90 dnů<text:s/>je možné poplatek rozdělit v jednom kalendářním roce do dvou stejných splátek, přičemž první splátka je splatná nejpozději<text:s/>v den, kdy bylo s užíváním veřejného prostranství započato, a zbývající splátka ke dni ukončení užívání, avšak nejpozději do 30.<text:s/>11.<text:s/>příslušného kalendářního roku,</text:p>
      <text:p text:style-name="P325">c)<text:tab/>poplatek stanovený týdenní, měsíční nebo roční paušální částkou je splatný první den v příslušném týdnu nebo měsíci či roce,</text:p>
      <text:p text:style-name="P326">d) <text:s/><text:s text:c="2"/>připadne-li konec lhůty splatnosti na soboru, neděli nebo státem uznávaný svátek, je dnem, ve kterém je poplatník povinen svou povinnost splnit, nejblíže následující pracovní den.</text:p>
      <text:h text:style-name="P327" text:outline-level="4"/>
      <text:p text:style-name="P328">Ustanovení přechodná, společná a závěrečná</text:p>
      <text:p text:style-name="P329"/>
      <text:p text:style-name="P330">Čl. 7</text:p>
      <text:p text:style-name="P331">Zrušovací ustanovení</text:p>
      <text:h text:style-name="P332" text:outline-level="5"/>
      <text:p text:style-name="P333">Touto vyhláškou se ruší Obecně závazná vyhláška o místním<text:s/>poplatku za užívání veřejného prostranství<text:s/>města Mělníka č.<text:s/>1/2020<text:s/>ze dne 11.<text:s/>5.<text:s/>2020.</text:p>
      <text:p text:style-name="P334"/>
      <text:p text:style-name="P335"/>
      <text:p text:style-name="P336">Čl.<text:s/>8</text:p>
      <text:h text:style-name="P337" text:outline-level="5">Účinnost</text:h>
      <text:p text:style-name="P338"/>
      <text:p text:style-name="P339">Tato vyhláška nabývá účinnosti<text:s/>počátkem patnáctého dne následujícího<text:s/>po dni<text:s/>jejího<text:s/>vyhlášení.</text:p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>Ing. Tomáš Martinec, Ph.D.<text:s/>v. r.<text:s/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Petr Kowanda<text:s/>v. r.<text:s/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starosta měst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místostarosta města</text:p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ingFang SC" svg:font-family="PingFang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Open San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Open Sans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Open Sans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Open Sans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Open Sans" style:font-name-asian="Times New Roman" style:font-name-complex="Open San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Open Sans" style:font-name-asian="Times New Roman" style:font-name-complex="Open San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 Sans" style:font-name-asian="Times New Roman" style:font-name-complex="Open San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Open Sans" style:font-name-asian="Times New Roman" style:font-name-complex="Open San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Open Sans" style:font-name-asian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Open Sans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Open Sans" style:font-name-asian="Times New Roman" style:font-name-complex="Open San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Open Sans" style:font-name-asian="Times New Roman" style:font-name-complex="Open San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Open Sans" style:font-name-asian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Open Sans" style:font-name-asian="Times New Roman" style:font-name-complex="Open San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93in" text:min-label-width="0.25in" text:list-level-position-and-space-mode="label-alignment">
          <style:list-level-label-alignment text:label-followed-by="listtab" fo:margin-left="1.043in" fo:text-indent="-0.25in"/>
        </style:list-level-properties>
        <style:text-properties style:font-name="Open Sans"/>
      </text:list-level-style-bullet>
      <text:list-level-style-bullet text:level="2" text:style-name="WW_CharLFO7LVL2" text:bullet-char="o">
        <style:list-level-properties text:space-before="1.293in" text:min-label-width="0.25in" text:list-level-position-and-space-mode="label-alignment">
          <style:list-level-label-alignment text:label-followed-by="listtab" fo:margin-left="1.54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93in" text:min-label-width="0.25in" text:list-level-position-and-space-mode="label-alignment">
          <style:list-level-label-alignment text:label-followed-by="listtab" fo:margin-left="2.54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93in" text:min-label-width="0.25in" text:list-level-position-and-space-mode="label-alignment">
          <style:list-level-label-alignment text:label-followed-by="listtab" fo:margin-left="3.04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93in" text:min-label-width="0.25in" text:list-level-position-and-space-mode="label-alignment">
          <style:list-level-label-alignment text:label-followed-by="listtab" fo:margin-left="3.54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93in" text:min-label-width="0.25in" text:list-level-position-and-space-mode="label-alignment">
          <style:list-level-label-alignment text:label-followed-by="listtab" fo:margin-left="4.04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93in" text:min-label-width="0.25in" text:list-level-position-and-space-mode="label-alignment">
          <style:list-level-label-alignment text:label-followed-by="listtab" fo:margin-left="4.54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93in" text:min-label-width="0.25in" text:list-level-position-and-space-mode="label-alignment">
          <style:list-level-label-alignment text:label-followed-by="listtab" fo:margin-left="5.043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  <style:text-properties style:font-name="Open San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Open Sans"/>
      </text:list-level-style-bullet>
      <text:list-level-style-bullet text:level="2" text:style-name="WW_CharLFO1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 San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/>
      </style:footer>
      <style:footer-left>
        <text:p text:style-name="Zápatí"><text:s text:c="2"/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chtaříková Hana</meta:initial-creator>
    <dc:creator>Limprechtová Lucie</dc:creator>
    <meta:creation-date>2024-06-18T11:04:00Z</meta:creation-date>
    <dc:date>2024-06-18T11:04:00Z</dc:date>
    <meta:print-date>2024-01-23T07:07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1346" meta:character-count="9276" meta:row-count="66" meta:non-whitespace-character-count="7948"/>
  </office:meta>
</office:document-meta>
</file>