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Zeleneč<text:line-break/>Zastupitelstvo obce Zeleneč</text:p>
      <text:h text:style-name="Nadpis1" text:outline-level="1">Obecně závazná vyhláška obce Zeleneč<text:line-break/>o místním poplatku za užívání veřejného prostranství</text:h>
      <text:p text:style-name="UvodniVeta">Zastupitelstvo obce Zeleneč se na svém zasedání dne 7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Zeleneč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3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22, Obecně závazná vyhláška obce Zeleneč o místním poplatku za užívání veřejného prostranství ze dne<text:s/>5. květ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<text:bookmark-start text:name="_Hlk148694842"/>Ing. Vít Šikýř v. r.<text:line-break/><text:s/>starosta</text:p>
          </table:table-cell>
          <table:table-cell table:style-name="TableCell50">
            <text:p text:style-name="PodpisovePole">Ing. Pavel Fajt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>Petra Moravečková v. r.<text:line-break/><text:s/>místostarostka</text:p>
          </table:table-cell>
          <table:table-cell table:style-name="TableCell53">
            <text:p text:style-name="PodpisovePole"/>
          </table:table-cell>
        </table:table-row>
      </table:table>
      <text:p text:style-name="Normální"><text:bookmark-end text:name="_Hlk148694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/>
      <style:text-properties style:font-name="Calibri" style:font-name-complex="Calibri" fo:color="#538135" fo:letter-spacing="0.020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548235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60288" draw:style-name="a0" draw:name="Obrázek 6" text:anchor-type="paragraph" svg:x="0in" svg:y="-0.13681in" svg:width="0.33075in" svg:height="0.36458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ové pole 2" text:anchor-type="paragraph" svg:x="0in" svg:y="0.1125in" svg:width="6.56181in" svg:height="0.625in" style:rel-width="scale" style:rel-height="scale"><draw:text-box><text:p text:style-name="P2"><text:s text:c="5"/>OBEC ZELENEČ</text:p></draw:text-box><svg:title/><svg:desc/></draw:frame><draw:connector draw:type="line" svg:x1="0.05764in" svg:y1="0.64375in" svg:x2="6.27292in" svg:y2="0.63333in" draw:z-index="251661312" draw:id="id1" draw:style-name="a2" draw:name="Přímá spojnice 3" text:anchor-type="paragraph"><svg:title/><svg:desc/></draw:connector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ra</meta:initial-creator>
    <dc:creator>Klara</dc:creator>
    <meta:creation-date>2023-09-18T07:50:00Z</meta:creation-date>
    <dc:date>2023-11-09T08:13:00Z</dc:date>
    <meta:template xlink:href="Normal.dotm" xlink:type="simple"/>
    <meta:editing-cycles>7</meta:editing-cycles>
    <meta:editing-duration>PT840S</meta:editing-duration>
    <meta:document-statistic meta:page-count="3" meta:paragraph-count="8" meta:word-count="614" meta:character-count="4231" meta:row-count="30" meta:non-whitespace-character-count="3625"/>
  </office:meta>
</office:document-meta>
</file>