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8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Základnítextodsazený3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ĚSTYS JEDOVNICE</text:p>
      <text:p text:style-name="P2">Zastupitelstvo městyse Jedovnice<text:s/></text:p>
      <text:p text:style-name="P3"/>
      <text:p text:style-name="P4"/>
      <text:p text:style-name="P5">Obecně závazná vyhláška<text:s/>č.<text:s/>1/2025<text:s/></text:p>
      <text:p text:style-name="P6">o<text:s/>nočním klidu, kterou se stanovují výjimečné případy, při nichž<text:s/>je doba nočního<text:s/>klidu<text:s/>vymezena dobou kratší</text:p>
      <text:p text:style-name="Základnítext"/>
      <text:p text:style-name="Základnítext"/>
      <text:p text:style-name="P7">Zastupitelstvo městyse Jedovnice vydává<text:s/>přijetím<text:s/>usnesení č.<text:s/>22/7<text:s/>na svém<text:s/>22. zasedání konaném dne<text:s/>23.<text:s/>9.<text:s/>2025<text:s/>v souladu s ustanovením<text:s/>§ 10 a § 84 odst. 2 písm. h) zákona č. 128/2000 Sb., o obcích (obecní zřízení), ve znění pozdějších předpisů, a na základě ustanovení §<text:s/>5<text:s/>odst.<text:s/>7<text:s/>zákona č. 251/2016<text:s/>Sb.,<text:s/>o některých<text:s/>přestupcích, tuto obecně závaznou vyhlášku:</text:p>
      <text:p text:style-name="P8"/>
      <text:p text:style-name="P9"/>
      <text:p text:style-name="P10">Čl. 1</text:p>
      <text:p text:style-name="P11">Předmět</text:p>
      <text:p text:style-name="P12"/>
      <text:p text:style-name="P13">Předmětem této obecně závazné vyhlášky je stanovení výjimečných případů, při nichž<text:s/>je doba nočního klidu vymezena dobou kratší,<text:s/>než stanoví zákon.<text:s/></text:p>
      <text:p text:style-name="P14"/>
      <text:p text:style-name="P15"/>
      <text:p text:style-name="P16"/>
      <text:p text:style-name="P17">Čl. 2</text:p>
      <text:h text:style-name="P18" text:outline-level="2">Doba nočního klidu</text:h>
      <text:h text:style-name="P19" text:outline-level="2"/>
      <text:p text:style-name="P20">Dobou nočního klidu se rozumí doba od 22:00 do<text:s/>06:00 hodin.<text:s/></text:p>
      <text:p text:style-name="P21"/>
      <text:p text:style-name="P22"/>
      <text:p text:style-name="P23"/>
      <text:p text:style-name="P24"><text:span text:style-name="T25">Čl.</text:span><text:span text:style-name="T26"><text:s/></text:span><text:span text:style-name="T27">3</text:span><text:span text:style-name="T28"><text:line-break/></text:span><text:span text:style-name="T29">Stanovení<text:s/></text:span><text:span text:style-name="T30">výjimečných případů, při nichž je doba no</text:span><text:span text:style-name="T31">č</text:span><text:span text:style-name="T32">ního klidu<text:s/></text:span></text:p>
      <text:p text:style-name="P33">vymezena dobou kratší<text:s/></text:p>
      <text:p text:style-name="P34"/>
      <text:list text:style-name="LFO3" text:continue-numbering="true">
        <text:list-item>
          <text:p text:style-name="P35"><text:span text:style-name="T36">Doba nočního klidu se vymezuje od 02.00 do 06.00 hodin, a to v následujících případech:</text:span></text:p>
        </text:list-item>
      </text:list>
      <text:list text:style-name="LFO6" text:continue-numbering="true">
        <text:list-item>
          <text:p text:style-name="P37">v noci z 31. prosince na 1. ledna</text:p>
        </text:list-item>
        <text:list-item>
          <text:p text:style-name="P38"><text:span text:style-name="T39">v době konání Jedovnických hodů<text:s/></text:span><text:span text:style-name="T40">v jednom víkendu v noci z pátku na sobotu a</text:span><text:span text:style-name="T41"> </text:span><text:span text:style-name="T42">ze</text:span><text:span text:style-name="T43"> </text:span><text:span text:style-name="T44">soboty na neděli<text:s/></text:span><text:span text:style-name="T45">na přelomu měsíce června a července<text:s/></text:span></text:p>
        </text:list-item>
        <text:list-item>
          <text:p text:style-name="P46">v noci z pátku na sobotu<text:s/>čtvrtý<text:s/>víkend v měsíci květnu z důvodu konání tradičního<text:s/>Dne Jedovnic<text:s/></text:p>
        </text:list-item>
        <text:list-item>
          <text:p text:style-name="P47"><text:span text:style-name="T48">v noci z pátku na sobotu<text:s/></text:span><text:span text:style-name="T49">a</text:span><text:span text:style-name="T50"> </text:span><text:span text:style-name="T51">ze</text:span><text:span text:style-name="T52"> </text:span><text:span text:style-name="T53">soboty na neděli<text:s/></text:span><text:span text:style-name="T54">druhý víkend v měsíci červenci a<text:s/></text:span><text:span text:style-name="T55">v noci z poslední soboty v měsíci srpnu<text:s/></text:span><text:span text:style-name="T56">na neděli z důvodu konání tradiční</text:span><text:span text:style-name="T57">ch<text:s/></text:span><text:span text:style-name="T58">hudební</text:span><text:span text:style-name="T59">ch<text:s/></text:span><text:span text:style-name="T60">festival</text:span><text:span text:style-name="T61">ů</text:span><text:span text:style-name="T62"><text:s/></text:span><text:span text:style-name="T63"><text:s/></text:span></text:p>
        </text:list-item>
      </text:list>
      <text:p text:style-name="P64"/>
      <text:list text:style-name="LFO3" text:continue-numbering="true">
        <text:list-item>
          <text:p text:style-name="P65"><text:span text:style-name="T66">Doba nočního klidu se vymezuje od 0</text:span><text:span text:style-name="T67">0</text:span><text:span text:style-name="T68">.00 do 06.00 hodin, a to v</text:span><text:span text:style-name="T69"> </text:span><text:span text:style-name="T70">případ</text:span><text:span text:style-name="T71">ě</text:span><text:span text:style-name="T72">:</text:span></text:p>
        </text:list-item>
      </text:list>
      <text:p text:style-name="P73">a)<text:s/><text:tab/>noci ze<text:s/>druhé adventní<text:s/>soboty na neděli<text:s/>z důvodu konání tradičního charitativního pouličního minifestivalu Punčoch</text:p>
      <text:p text:style-name="P74"><text:span text:style-name="T75">b)<text:s/></text:span><text:span text:style-name="T76"><text:tab/></text:span><text:span text:style-name="T77">v noci ze čtvrtku na pátek před druhým víkendem v měsíci červenci z důvodu konání tradičního hudebního festivalu <text:s/></text:span></text:p>
      <text:p text:style-name="P78"/>
      <text:p text:style-name="P79"/>
      <text:soft-page-break/>
      <text:list text:style-name="LFO3" text:continue-numbering="true">
        <text:list-item>
          <text:p text:style-name="P80">Informace o konkrétním termínu konání akce uvedené v odst. 1 písm. b), této obecně závazné vyhlášky, bude zveřejněna Úřadem městyse Jedovnice na úřední desce minimálně 5 dnů před datem konání.</text:p>
        </text:list-item>
      </text:list>
      <text:p text:style-name="P81"/>
      <text:p text:style-name="P82"/>
      <text:p text:style-name="P83">Čl.<text:s/>4</text:p>
      <text:p text:style-name="P84">Zrušovací ustanovení</text:p>
      <text:p text:style-name="P85"/>
      <text:p text:style-name="P86">Zrušuje<text:s/>se<text:s/>Obecně závazná vyhláška č.<text:s/>1/2023,<text:s/>o nočním klidu, kterou se stanovují výjimečné případy, při nichž je doba nočního klidu vymezena dobou kratší, ze dne 4. 5. 2023.<text:s/></text:p>
      <text:p text:style-name="P87"/>
      <text:p text:style-name="P88"/>
      <text:p text:style-name="P89"/>
      <text:p text:style-name="P90"/>
      <text:p text:style-name="P91">Čl.<text:s/>5</text:p>
      <text:h text:style-name="P92" text:outline-level="2">Účinnost</text:h>
      <text:p text:style-name="P93"/>
      <text:p text:style-name="P94">Tato obecně závazná vyhláška nabývá účinnosti<text:s/>dnem<text:s/>1. 11.<text:s/>2025.<text:s/></text:p>
      <text:p text:style-name="P95"/>
      <text:p text:style-name="P96"/>
      <text:p text:style-name="P97"/>
      <text:p text:style-name="P98"/>
      <text:p text:style-name="P99"><text:s text:c="8"/>Ing.<text:s/>Irena Žižková<text:s/>v. r.<text:s/><text:s text:c="47"/><text:s/>Marie Gabrielová<text:s/>v. r.<text:s/></text:p>
      <text:p text:style-name="P100"><text:s text:c="4"/>starostka městyse Jedovnice <text:s text:c="3"/><text:s text:c="28"/>místostarostka městyse Jedovnice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Normální"><text:span text:style-name="T111"><text:tab/><text:s/></text:span><text:span text:style-name="T112"><text:s text:c="2"/></text:span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widows="0" fo:orphans="0" fo:margin-top="0.1666in" fo:margin-bottom="0.0833in"/>
      <style:text-properties style:font-name-asian="Lucida Sans Unicode" style:font-name-complex="Tahoma"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style:text-autospace="none"/>
      <style:text-properties fo:font-size="10pt" style:font-size-asian="10pt" style:font-size-complex="10pt" fo:hyphenate="false"/>
    </style:style>
    <style:style style:name="Základnítextodsazený" style:display-name="Základní text odsazený" style:family="paragraph" style:parent-style-name="Normální">
      <style:paragraph-properties style:text-autospace="none" fo:margin-bottom="0.0833in" fo:line-height="200%"/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Nadpis1Char" style:display-name="Nadpis 1 Char" style:family="text">
      <style:text-properties style:font-name-asian="Lucida Sans Unicode" style:font-name-complex="Tahoma" fo:font-weight="bold" style:font-weight-asian="bold" style:font-weight-complex="bold" style:letter-kerning="true" fo:font-size="24pt" style:font-size-asian="24pt" style:font-size-complex="24pt"/>
    </style:style>
    <style:style style:name="Základnítext" style:display-name="Základní text" style:family="paragraph" style:parent-style-name="Normální">
      <style:paragraph-properties fo:widows="0" fo:orphans="0" fo:margin-bottom="0.0833in"/>
      <style:text-properties style:font-name-asian="Lucida Sans Unicode" style:letter-kerning="true" fo:hyphenate="false"/>
    </style:style>
    <style:style style:name="ZákladnítextChar" style:display-name="Základní text Char" style:family="text">
      <style:text-properties style:font-name-asian="Lucida Sans Unicode" style:letter-kerning="true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30" style:display-name="s30" style:family="text"/>
    <style:style style:name="s31" style:display-name="s31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č</dc:title>
    <dc:subject/>
    <meta:initial-creator>Obec Jedovnice</meta:initial-creator>
    <dc:creator>Marta Tesařová</dc:creator>
    <meta:creation-date>2025-10-08T08:07:00Z</meta:creation-date>
    <dc:date>2025-10-08T08:08:00Z</dc:date>
    <meta:print-date>2024-10-14T14:28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56" meta:character-count="2456" meta:row-count="17" meta:non-whitespace-character-count="2104"/>
  </office:meta>
</office:document-meta>
</file>