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173a5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Mýto<text:line-break/>Zastupitelstvo města Mýto</text:p>
      <text:h text:style-name="P5" text:outline-level="1">Obecně závazná vyhláška města Mýto<text:line-break/>o místním poplatku z pobytu</text:h>
      <text:p text:style-name="P3">Zastupitelstvo města Mýto se na svém zasedání dne 1<text:span text:style-name="T1">1</text:span>. <text:span text:style-name="T1">prosince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3055583201" text:style-name="L1">
        <text:list-item>
          <text:p text:style-name="P4">Město Mýto touto vyhláškou zavádí místní poplatek z pobytu (dále jen „poplatek“).</text:p>
        </text:list-item>
        <text:list-item>
          <text:p text:style-name="P4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, poplatník a plátce poplatku</text:h>
      <text:list xml:id="list92857859101314" text:style-name="L1">
        <text:list-item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4">Poplatníkem poplatku je osoba, která ve městě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4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6" text:outline-level="2">Čl. 3<text:line-break/>Ohlašovací povinnost</text:h>
      <text:list xml:id="list92858585796446" text:style-name="L1">
        <text:list-item>
          <text:p text:style-name="P4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4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6" text:outline-level="2">Čl. 5<text:line-break/>Sazba poplatku</text:h>
      <text:p text:style-name="P1">Sazba poplatku činí <text:span text:style-name="T1">10</text:span> Kč za každý započatý den pobytu, s výjimkou dne počátku pobytu.</text:p>
      <text:h text:style-name="P6" text:outline-level="2">Čl. 6<text:line-break/>Splatnost poplatku</text:h>
      <text:p text:style-name="P1">Plátce odvede vybraný poplatek správci poplatku nejpozději do 15. dne následujícího čtvrtletí.</text:p>
      <text:h text:style-name="P6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a zrušovací ustanovení </text:h>
      <text:list xml:id="list92858389488336" text:style-name="L1">
        <text:list-item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4/2019, o místním poplatku z pobytu, ze dne 16. prosince 2019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Končel v. r.<text:line-break/> starosta </text:p>
          </table:table-cell>
          <table:table-cell table:style-name="Podpisy.A1" office:value-type="string">
            <text:p text:style-name="PodpisovePole">Pavel Koře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7T09:29:38.110000000</dc:date>
    <meta:generator>LibreOffice/5.4.1.2$Windows_X86_64 LibreOffice_project/ea7cb86e6eeb2bf3a5af73a8f7777ac570321527</meta:generator>
    <meta:editing-duration>PT41S</meta:editing-duration>
    <meta:editing-cycles>1</meta:editing-cycles>
    <meta:document-statistic meta:table-count="1" meta:image-count="0" meta:object-count="0" meta:page-count="2" meta:paragraph-count="36" meta:word-count="455" meta:character-count="2911" meta:non-whitespace-character-count="2493"/>
  </office:meta>
</office:document-meta>
</file>