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b19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chová<text:line-break/>Zastupitelstvo obce Machová</text:p>
      <text:h text:style-name="P4" text:outline-level="1">Obecně závazná vyhláška obce Machová<text:line-break/>o místním poplatku ze psů</text:h>
      <text:p text:style-name="P3">Zastupitelstvo obce Machová se na svém zasedání dne <text:span text:style-name="T1">30</text:span>. <text:span text:style-name="T1">října</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56315743" text:style-name="L1">
        <text:list-item>
          <text:p text:style-name="P6">Obec Machov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4704037817703"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4704057961378"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4704210253621"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4705591365499" text:style-name="L1">
        <text:list-item>
          <text:p text:style-name="P6">Poplatek je splatný nejpozději do 31. říj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470436301029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držitelé psa, jejichž pes je lovecky upotřebitelný k výkonu práva myslivosti.</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4705017033118"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22, o místním poplatku ze psů, ze dne 28. listopadu 2022.</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Ing. Vladimír Velísek v. r.<text:line-break/> starosta </text:p>
          </table:table-cell>
          <table:table-cell table:style-name="Podpisy.A1" office:value-type="string">
            <text:p text:style-name="PodpisovePole">Jitka Bartošk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07T14:58:08.495000000</dc:date>
    <meta:generator>LibreOffice/7.4.6.2$Windows_X86_64 LibreOffice_project/5b1f5509c2decdade7fda905e3e1429a67acd63d</meta:generator>
    <meta:editing-duration>PT1M33S</meta:editing-duration>
    <meta:editing-cycles>1</meta:editing-cycles>
    <meta:document-statistic meta:table-count="1" meta:image-count="0" meta:object-count="0" meta:page-count="3" meta:paragraph-count="44" meta:word-count="631" meta:character-count="3849" meta:non-whitespace-character-count="3275"/>
  </office:meta>
</office:document-meta>
</file>